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lphensebaan ong. – Schuttershoefweg 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bestemmingsplan “Alphensebaan ong. – Schuttershoefweg 8a” voor eenieder ter inzage te leggen. Dit ontwerp bestemmingsplan betreft de mogelijkheid tot het realiseren van twee ruimte-voor-ruimte woningen aan de Alphensebaan ong. te Chaam. In het plan is ook verzekerd dat een varkenshouderij aan de Schuttershoefweg 8a te Chaam wordt beëindigd. Tot slot is in het plan ook een landschapselement aan de Kerkdreef te Chaam opgenomen. Het ontwerp bestemmingsplan met bijbehorende documenten, met als IMRO-nummer: NL.IMRO.1723.BPalphenbnschuthwg-ON01, is digitaal in te zien via <text:a xlink:href="http://www.ruimtelijkeplannen.nl/" xlink:type="simple">www.ruimtelijkeplannen.nl</text:a>.</text:p>
            <text:p text:style-name="common-al">Eenieder krijgt de gelegenheid een mondelinge of schriftelijke zienswijze in te dienen. Het ontwerp bestemmingsplan “Alphensebaan ong. – Schuttershoefweg 8a” ligt met ingang van 29 juni 2021 tot en met 9 augustus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 </text:p>
            <text:p text:style-name="common-al">Het ontwerp bestemmingsplan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dhr. Tom de Kousemaeker, bereikbaar via tel.: 088-3821392.</text:p>
            <text:p text:style-name="common-al">Alphen, 28 juni 2021</text:p>
            <text:p text:style-name="common-al">Het college van Burgemeester en wethouders van Baarle-Nassau, </text:p>
            <text:p text:style-name="last-al">de secretaris, 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alphenbnschuthwg-ON01</meta:user-defined>
    <meta:user-defined meta:name="OVERHEIDop.Ruimtelijkeplannen/DC.type">bestemmingsplan</meta:user-defined>
    <dc:language>nl</dc:language>
    <meta:user-defined meta:name="OVERHEID.Gemeente/DC.spatial">Alphen-Chaam</meta:user-defined>
    <meta:user-defined meta:name="OVERHEID.EPSG28992/DC.spatial">119485.268 391162.471</meta:user-defined>
    <meta:user-defined meta:name="OVERHEID.EPSG28992/DC.spatial">119513.476 391017.748</meta:user-defined>
    <meta:user-defined meta:name="OVERHEID.EPSG28992/DC.spatial">119305.557 390264.685</meta:user-defined>
    <meta:user-defined meta:name="DC.title">Ontwerp bestemmingsplan Alphensebaan ong. – Schuttershoefweg 8a</meta:user-defined>
    <meta:user-defined meta:name="OVERHEID.PostcodeHuisnummer/OVERHEIDop.postcodeHuisnummer">4861PW 11</meta:user-defined>
    <meta:user-defined meta:name="OVERHEID.PostcodeHuisnummer/OVERHEIDop.postcodeHuisnummer">4861PW 9</meta:user-defined>
    <meta:user-defined meta:name="OVERHEID.PostcodeHuisnummer/OVERHEIDop.postcodeHuisnummer">4861RA 4</meta:user-defined>
    <meta:user-defined meta:name="OVERHEIDop.straatnaam">Kerkdreef</meta:user-defined>
    <meta:user-defined meta:name="OVERHEIDop.straatnaam">Kerkdreef</meta:user-defined>
    <meta:user-defined meta:name="OVERHEIDop.straatnaam">Alphensebaan</meta:user-defined>
    <meta:user-defined meta:name="OVERHEIDop.woonplaats">Chaam</meta:user-defined>
    <meta:user-defined meta:name="OVERHEIDop.woonplaats">Chaam</meta:user-defined>
    <meta:user-defined meta:name="OVERHEIDop.woonplaats">Chaam</meta:user-defined>
    <meta:user-defined meta:name="DCTERMS.W3CDTF/DCTERMS.available">2021-06-28</meta:user-defined>
    <meta:user-defined meta:name="DCTERMS.W3CDTF/OVERHEIDop.jaargang">2021</meta:user-defined>
    <meta:user-defined meta:name="OVERHEIDop.publicationIssue">33064</meta:user-defined>
    <meta:user-defined meta:name="OVERHEIDop.StcrtID/DC.identifier">stcrt-2021-33064</meta:user-defined>
    <meta:user-defined meta:name="OVERHEIDop.versieInformatie"/>
  </office:meta>
</office:document-meta>
</file>