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text:p>
      <text:p text:style-name="ifm_p_ifm">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 ontwerp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 – Amsterdam – Almere 2011 en Tracé­besluit weguitbreiding Schiphol – Amsterdam – Almere 2017.</text:p>
      <text:p text:style-name="ifm_p_mt.3.7mm_ifm">Voor de uitvoering van de tracébesluiten zijn twee ontwerpbesluiten genomen, overeenkomstig de procedure van artikel 20, lid 4, van de Tracéwet in samenhang met afdeling 3.4 van de Algemene wet bestuursrecht.</text:p>
      <text:h text:style-name="ifm_p_font.bold-italic_mt.5.08mm_page.keep-with-next_ifm" text:outline-level="5">Provincie Noord-Holland</text:h>
      <text:p text:style-name="ifm_p_mt.4.23mm_indent.-7mm_mleft.7mm_ifm">1.<text:tab/>Ontwerpbesluit voor een vergunning op grond van artikel 4.82 van de Omgevingsverordening NH2020 voor het verbreden van de Schipholbrug (kunstwerk KW001) over de N232 t.h.v. km 33.181 in de gemeente Haarlemmermeer, met kenmerk 1609788/1644640.</text:p>
      <text:p text:style-name="ifm_p_indent.-7mm_mleft.7mm_ifm">2.<text:tab/>Ontwerpbesluit voor een ontheffing op grond van artikel 4.77 sub c van de Omgevingverordening NH2020 voor de verbreding van de Schipholbrug (kunstwerk KW001) over de Ringvaart van de Haarlemmermeerpolder en de daarbij behorende werken, met kenmerk 1609788/1642630.</text:p>
      <text:h text:style-name="ifm_p_font.bold_mt.5.08mm_page.keep-with-next_ifm" text:outline-level="4">Waar en wanneer kunt u de stukken inzien?</text:h>
      <text:p text:style-name="ifm_p_mt.4.23mm_ifm">De ontwerpbesluiten en de bijbehorende stukken kunnen met ingang van 1 juli 2021 tot en met 4 augustus 2021 op aanvraag worden ingezien bij de provincie Noord-Holland te Haarlem. Om een afspraak te maken kunt u mailen naar: info.div@noord-holland.nl of bellen via tel.nr. 023 – 514 44 40.</text:p>
      <text:p text:style-name="ifm_p_mt.3.7mm_ifm">Wilt u de stukken digitaal ontvangen, dan kunt u contact opnemen met het servicepunt provincie Noord-Holland, telefoon 0800 – 0200 600.</text:p>
      <text:h text:style-name="ifm_p_font.bold_mt.5.08mm_page.keep-with-next_ifm" text:outline-level="4">Hoe kunnen zienswijzen naar voren worden gebracht?</text:h>
      <text:p text:style-name="ifm_p_mt.4.23mm_ifm">Van 1 juli 2021 tot en met 4 augustus 2021 kan eenieder tegen de ontwerpbesluiten schriftelijk of mondeling gemotiveerde zienswijzen kenbaar maken.</text:p>
      <text:p text:style-name="ifm_p_mt.3.7mm_ifm">Uw schriftelijke zienswijze kunt u richten aan:</text:p>
      <text:p text:style-name="ifm_p_ifm">De provincie Noord-Holland, Postbus 3007, 2001 DA Haarlem.</text:p>
      <text:p text:style-name="ifm_p_mt.3.7mm_ifm">Desgewenst kan binnen de termijn waarin de ontwerpbesluiten ter inzage liggen, worden verzocht om het mondeling inbrengen van zienswijzen daartegen.</text:p>
      <text:h text:style-name="ifm_p_font.bold_mt.5.08mm_page.keep-with-next_ifm" text:outline-level="4">Meer informatie?</text:h>
      <text:p text:style-name="ifm_p_mt.4.23mm_ifm">Voor nadere informatie over de ontwerpbesluiten kunt u contact opnemen met het servicepunt provincie Noord-Holland, telefoon 0800 – 0200 600.</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058</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058</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3058</meta:user-defined>
    <meta:user-defined meta:name="OVERHEIDop.StcrtID/DCTERMS.replaces"/>
    <meta:user-defined meta:name="OVERHEIDop.StcrtID/DCTERMS.isRequiredBy"/>
    <meta:user-defined meta:name="OVERHEIDop.StcrtID/DCTERMS.hasPart"/>
    <meta:user-defined meta:name="OVERHEIDop.publicationIssue">33058</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DC.title">Kennisgeving in het kader van de uitvoering van de wegverbreding A9 tussen de knooppunten Badhoevedorp en Holendrecht, Rijkswaterstaat</meta:user-defined>
    <meta:user-defined meta:name="DCTERMS.W3CDTF/DCTERMS.available">2021-06-30</meta:user-defined>
  </office:meta>
</office:document-meta>
</file>