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eenrichtingsweg en Canadees parkeren in de Prinses Margrietlaan in Bathmen, kenmerk: 179873-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instellen van een eenrichtingsweg aan de Prinses Margrietlaan te Bathmen met uitzondering van (brom)fietsers door plaatsing van verkeersborden C2, C3, C4-L, C4-R met onderbord OB 54 “uitgezonderd (brom)fietsers” uit bijlage 1 van het Reglement Verkeersregels en Verkeerstekens 1990; </text:p>
          <text:p text:style-name="aanhef_wie">• het toestaan van gedeeltelijk parkeren in de groenstrook, door plaatsing van verkeersborden E08b uit bijlage 1 van het Reglement Verkeersregels en Verkeerstekens 1990.</text:p>
          <text:p text:style-name="aanhef_wie">• Locatie bebording, afbakening en demarcatie is overeenkomstig met de tekening behorende bij dit besluit.</text:p>
          <text:p text:style-name="aanhef_wie"/>
          <text:section text:name="considerans_id1-3-2-1-8"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Prinses Margrietlaan in Bathmen is opgenomen in het MJOP MIND 20/24, vanwege de schade aan de verharding door opdruk van de boomwortels. Het deel dat wordt aangepakt loopt van de Prinses Beatrixlaan tot en met de Koningin Julianalaan. De grote volwassen eiken geven de straat een groen karakter en zorgen voor schaduw en koelte. Uit onderzoek (de Boom Effect Analyse) komt naar voren dat de bomen gezond zijn en toekomstwaarde hebben. De gemeente Deventer hanteert het uitgangspunt dat gezonde bomen gehandhaafd blijven. De bomen hebben meer ruimte nodig om ook in de toekomst gezond te blijven en om te voorkomen dat er opnieuw problemen ontstaan met wortelopdruk. </text:p>
            <text:p text:style-name="considerans.al">Tijdens de bewonersavond op 25 maart 2021 bleek dat de bewoners het trottoir aan de woningzijde willen behouden en dat deze toegankelijk ingericht moet worden. </text:p>
            <text:p text:style-name="considerans.al">Door de bovenstaande uitgangspunten blijft er een beperkt profiel over als rijbaan waardoor deze qua breedte niet meer geschikt is voor gemotoriseerd verkeer in twee richtingen en straatparkeren. In het ontwerp is daarom uitgegaan van een eenrichtingsweg voor gemotoriseerd verkeer in combinatie met ‘’Canadees parkeren’’ (parkeren half op de rijbaan, en half in het groen).</text:p>
            <text:p text:style-name="considerans.al"/>
            <text:p text:style-name="considerans.al">
            <text:span text:style-name="nadrukvet">Toelichting ontwerp</text:span>
          </text:p>
            <text:p text:style-name="considerans.al">De bomen hebben meer ruimte nodig om ook in de toekomst gezond te blijven en om te voorkomen dat er opnieuw problemen ontstaan met wortelopdruk. In het ontwerp wordt ervan uitgegaan dat aan de zijde van de bomen zo min mogelijk wordt verhard en meer ruimte voor de bomen wordt gecreëerd. Aan de andere zijde van de weg wordt een breder trottoir gecreëerd om de toegankelijkheid te verbeteren. Vanwege deze ingrepen wordt de rijbaan circa 3,85 meter breed in plaats van de huidige 5 meter breedte. Volgens de richtlijnen van CROW is dit te smal om een tweerichtingsweg te behouden. Daarom is een ontwerp opgesteld voor een eenrichtingsweg van oost naar west. </text:p>
            <text:p text:style-name="considerans.al">Een rijbaan van circa 3,85 m is te smal voor parkeren op straat. Daarom wordt een zestal parkeerplekken gerealiseerd volgens het principe “Canadees parkeren”, dat wil zeggen half op de rijbaan, en deels in het groen gesitueerd. Vanwege de wortelgroei van de bomen is het niet mogelijk om de parkeervakken in zijn geheel de groenstrook in te schuiven. </text:p>
            <text:p text:style-name="considerans.al"/>
            <text:p text:style-name="considerans.al">
            <text:span text:style-name="nadrukvet">Verkeersaspecten</text:span>
          </text:p>
            <text:p text:style-name="considerans.al">De Prinses Margrietlaan is in eigendom en beheer van de gemeente Deventer. </text:p>
            <text:p text:style-name="considerans.al">Ten behoeve van het behoud van de bomen is het gewenst om deze meer groeiruimte te bieden. De bewoners hebben de wens uitgesproken om het trottoir aan de woningzijde te behouden. Hierdoor blijft er een rijbaanbreedte van circa 3,85 meter over. Conform de CROW-richtlijn ASVV2012 is dat te smal voor tweerichtingsverkeer voor gemotoriseerd verkeer. De minimale breedte hiervoor is 4,80 m. Hierdoor is het noodzakelijk om éénrichtingsverkeer in te stellen voor gemotoriseerd verkeer uitgezonderd (brom)fietsers.</text:p>
            <text:p text:style-name="considerans.al">Het instellen van eenrichtingsverkeer op de Prinses Margrietlaan heeft gevolgen voor de route die het verkeer moet afleggen en dus voor de intensiteiten op de omliggende straten. De Prinses Margrietlaan wordt vooral gebruikt door bestemmingsverkeer van de woningen en de begraafplaats. Naar verwachting zal de gebruiksintensiteit daarom gering zijn. Sommige bewoners en omwonenden zullen via een andere route van of naar hun huis moeten (om)rijden. De verwachting is dat er een beperkte verhoging zal plaatsvinden van autoverkeer in de omliggende straten.</text:p>
            <text:p text:style-name="considerans.al">De rijrichting van het eenrichtingsverkeer is bepaald van oost naar west, waardoor (fout rijdend) autoverkeer wordt ontmoedigd om via de Prinses Margrietlaan richting de sporthal te rijden. </text:p>
            <text:p text:style-name="considerans.al">In de rest van de wijk zijn geen éénrichtingswegen. </text:p>
            <text:p text:style-name="considerans.al">Door het instellen van éénrichtingsverkeer kan de verkeerssnelheid op de Prinses Margrietlaan toenemen.</text:p>
            <text:p text:style-name="considerans.al">Door de versmalling van het wegprofiel is het niet meer mogelijk om straatparkeren toe te staan. Er worden zes parkeervakken gerealiseerd waarop Canadees parkeren (2 wielen in de groenstrook, 2 wielen op straat) kan plaatsvinden. De overgebleven ruimte op de rijbaan is voldoende voor het overige verkeer om te passeren.</text:p>
            <text:p text:style-name="considerans.al">Door het Canadees parkeren wordt de hoeveelheid parkeermogelijkheden beperkt tot 6 parkeervakken. Vanwege de volgende redenen wordt dit voldoende geacht:</text:p>
            <text:p text:style-name="considerans.al">- Er zijn 8 adressen geadresseerd binnen de demarcatie van de Prinses Margrietlaan.</text:p>
            <text:p text:style-name="considerans.al">- De woningen hebben naast de garage lange opritten waar normaliter twee auto’s op kunnen staan.</text:p>
            <text:p text:style-name="considerans.al">- In de nabije omgeving is voldoende parkeergelegenheid beschikbaar.</text:p>
            <text:p text:style-name="considerans.al">- Er zijn parkeertellingen uitgevoerd waarbij de hoeveelheid straat geparkeerde auto’s niet hoger was dan de aan te brengen hoeveelheid parkeervakken.</text:p>
            <text:p text:style-name="considerans.al">Aan het verkeersbesluit kunnen de volgende (verkeers)belangen ten grondslag liggen (art. 2 WVW 1994):</text:p>
            <text:p text:style-name="considerans.al">1a en1b. het verzekeren van de veiligheid op de weg en het beschermen van weggebruikers en passagiers</text:p>
            <text:p text:style-name="considerans.al">Door het versmallen van de weg is het voor autoverkeer niet meer mogelijk om op een veilige wijze elkaar te passeren, waardoor het instellen van éénrichtingsverkeer en Canadees parkeren noodzakelijk is om de veiligheid te waarborgen.</text:p>
            <text:p text:style-name="considerans.al">1c. het in standhouden van de weg en de bruikbaarheid daarvan;</text:p>
            <text:p text:style-name="considerans.al">Dit belang is niet van toepassing</text:p>
            <text:p text:style-name="considerans.al">1d. het zoveel mogelijk waarborgen van de vrijheid van het verkeer</text:p>
            <text:p text:style-name="considerans.al">Het instellen van eenrichtingsverkeer op de Prinses Margrietlaan heeft gevolgen voor de route die het verkeer moet afleggen en dus voor de intensiteiten op de omliggende straten. De hinder hiervan wordt als aanvaardbaar geacht. </text:p>
            <text:p text:style-name="considerans.al">2a. het voorkomen of beperken van door het verkeer veroorzaakte overlast, hinder of schade en ook de gevolgen voor het milieu, bedoeld in de Wet milieubeheer</text:p>
            <text:p text:style-name="considerans.al">Dit belang is niet van toepassing.</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2c. de bestrijding van de epidemie van covid-19</text:p>
            <text:p text:style-name="considerans.al">Dit belang is niet van toepassing.</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 Nederland, district IJsselland, daartoe gemandateerd door de Korpschef. Als aandachtspunt is mee gegeven om het ontwerp te laten toetsen door de brandweer. Dit is gebeurd en de brandweer heeft positief geadviseerd. Tevens is ter overweging meegegeven om de eenrichtingswegvakken in tegenovergestelde richtingen in te delen, zodat er een minder lange rechtstand ontstaan. Vanwege een logische routing is hier uiteindelijk niet voor gekozen.</text:p>
            <text:p text:style-name="considerans.al"/>
            <text:p text:style-name="considerans.al">
            <text:span text:style-name="nadrukvet">Zienswijzen/draagvlak</text:span>
          </text:p>
            <text:p text:style-name="considerans.al">Er zijn bijeenkomsten georganiseerd met de bewoners en omwonenden waarbij het Voorlopig Ontwerp (VO), met eenrichtingsverkeer en Canadees parkeren, is toegelicht. Tijdens de bijeenkomen en achteraf per e-mail kon er worden gereageerd op het VO. Er zijn reacties binnen gekomen dat men kritisch is op het voornemen van éénrichtingsverkeer en Canadees parkeren. </text:p>
            <text:p text:style-name="considerans.al">Bewoners vrezen parkeeroverlast in de omgeving. Aan de hand van hiervoor benoemde verkeersaspecten wordt de hoeveelheid parkeervakken voldoende geacht. Naar aanleiding van de reacties is er wel voor gekozen om een extra parkeervak te situeren ter hoogte van de Prins Mauritslaan.</text:p>
            <text:p text:style-name="considerans.al">Verder wordt er aangegeven dat het instellen van eenrichtingsverkeer op de Prinses Margrietlaan gevolgen heeft voor de route die het verkeer moet afleggen en dus voor de intensiteiten op de omliggende straten. Omdat de Prinses Margrietlaan vooral wordt gebruikt door bestemmingsverkeer van de woningen en de begraafplaats wordt de verhoging van verkeersintensiteiten en het eventuele omrijden als aanvaardbaar geacht. </text:p>
            <text:p text:style-name="considerans.al">Er is overleg geweest met de politie, brandweer en de Fietsersbond. Dit heeft niet geleid tot aanpassingen van het ontwerp.</text:p>
            <text:p text:style-name="considerans.al"/>
            <text:p text:style-name="considerans.al">
            <text:span text:style-name="nadrukvet">Belangenafweging</text:span>
          </text:p>
            <text:p text:style-name="considerans.al">Het college is van mening dat het belang van behoud van bomen zwaar weegt en dat eventuele beperkingen en/of hinder legitimeert die dit verkeersbesluit met zich meebrengt. </text:p>
            <text:p text:style-name="considerans.al">Wettelijk kader</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25 juni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https://www.deventer.nl/bezwaarmaken.</text:p>
            <text:p text:style-name="considerans.al"/>
            <text:p text:style-name="considerans.al">Deventer, 21 juni 2021</text:p>
            <text:p text:style-name="considerans.al"/>
            <text:p text:style-name="considerans.al">namens burgemeester en wethouders van Deventer,</text:p>
            <text:p text:style-name="considerans.al"/>
            <text:p text:style-name="considerans.al"/>
            <text:p text:style-name="considerans.al">R. van Hout</text:p>
            <text:p text:style-name="considerans.al">Programmamanager Leefomgeving</text:p>
            <text:p text:style-name="considerans.al"/>
            <text:p text:style-name="considerans_bottom"/>
          </text:section>
          <text:section text:name="afkondiging_id1-3-2-1-9"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5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5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venter - Verkeersbesluit tot het instellen van een eenrichtingsweg en Canadees parkeren in de Prinses Margrietlaan in Bathm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216985.588 474017.801</meta:user-defined>
    <meta:user-defined meta:name="DC.title">Verkeersbesluit tot het instellen van een eenrichtingsweg en Canadees parkeren in de Prinses Margrietlaan in Bathmen, kenmerk: 179873-2021</meta:user-defined>
    <meta:user-defined meta:name="OVERHEID.PostcodeHuisnummer/OVERHEIDop.postcodeHuisnummer">7437VD 1</meta:user-defined>
    <meta:user-defined meta:name="OVERHEIDop.straatnaam">Prinses Margrietlaan</meta:user-defined>
    <meta:user-defined meta:name="OVERHEIDop.woonplaats">Bathmen</meta:user-defined>
    <meta:user-defined meta:name="DCTERMS.W3CDTF/DCTERMS.available">2021-06-25</meta:user-defined>
    <meta:user-defined meta:name="OVERHEIDop.StcrtID/DC.identifier">stcrt-2021-33057</meta:user-defined>
    <meta:user-defined meta:name="OVERHEIDop.externeBijlage">bijlage vkb Prinses Margrietlaan Bathmen|exb-2021-37633</meta:user-defined>
    <meta:user-defined meta:name="DCTERMS.W3CDTF/OVERHEIDop.jaargang">2021</meta:user-defined>
    <meta:user-defined meta:name="OVERHEIDop.publicationIssue">33057</meta:user-defined>
    <meta:user-defined meta:name="OVERHEIDop.versieInformatie"/>
  </office:meta>
</office:document-meta>
</file>