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trekken parkeerverbodszone t.h.v. Thull 32-32A-32B – Thul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Z/21/156807 INT.270301</text:p>
            <text:p text:style-name="context_bottom"/>
          </text:section>
          <text:p text:style-name="aanhef_wie"/>
          <text:p text:style-name="aanhef_wie">Burgemeester en wethouders van de gemeente Beekdaelen;</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de ingestelde parkeerverbodszone in Thull, in de zijstraat t.h.v. nummers 32-32A-32B, ingetrokken. </text:p>
            <text:p text:style-name="considerans.al"/>
            <text:p text:style-name="considerans.al">
            <text:span text:style-name="nadrukondlijn">Motivering</text:span>
          </text:p>
            <text:p text:style-name="considerans.al">Hierbij is het volgende overwogen:</text:p>
            <text:p text:style-name="considerans.al">- dat er bij besluit van 31 maart 2021, gepubliceerd in de Staatscourant (2021, 17444) op 2 april 2021 (kenmerk: Z/21/156807 INT.262559) in verband met de doorgang van voertuigen een parkeerverbodszone is ingesteld t.h.v. Thull 32-32A-32B in Thull;</text:p>
            <text:p text:style-name="considerans.al">- dat naar aanleiding van ingediende bezwaren tegen voornoemd verkeersbesluit een nadere beschouwing van de verkeerssituatie is verricht;</text:p>
            <text:p text:style-name="considerans.al">- dat er is gekeken naar oplossingen waarbij zo min mogelijk overlast ontstaat voor aanwonenden;</text:p>
            <text:p text:style-name="considerans.al">- dat ingevolge artikel 5 van de Wegenverkeerswet 1994 het voor eenieder is verboden zich zodanig te gedragen dat gevaar op de weg wordt / kan worden veroorzaakt of dat het verkeer op de weg wordt / kan worden gehinderd;</text:p>
            <text:p text:style-name="considerans.al">- dat indien artikel 5 van de Wegenverkeerswet wordt nageleefd de doorgang van voertuigen ongehinderd kan plaatsvinden en een parkeerverbodszone in Thull, in de zijstraat t.h.v. nummers 32-32A-32B achterwege kan blijven;</text:p>
            <text:p text:style-name="considerans.al">- dat rekening houdend met het voorgaande het verkeersbesluit van 31 maart 2021, gepubliceerd in de Staatscourant op 2 april 2021 (kenmerk: Z/21/156807 INT.262559), waarbij een parkeerverbodszone werd ingesteld in Thull, in de zijstraat t.h.v. nummers 32-32A-32B, wordt ingetrokken. <text:span text:style-name="nadrukvet"/></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Het verkeersbesluit van 31 maart 2021, gepubliceerd in de Staatscourant (2021,17444) op 2 april 2021 (kenmerk: Z/21/156807 INT.262559), waarbij een parkeerverbodszone werd ingesteld in Thull, in de zijstraat t.h.v. nummers 32-32A-32B, in te trekk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2 juni 2021</text:span>
          </text:p>
          </text:section>
          <text:section text:name="ondertekening_id1-3-2-3-2">
            <text:p><text:span text:style-name="functie"/></text:p>
          </text:section>
          <text:section text:name="ondertekening_id1-3-2-3-3">
            <text:p>Burgemeester en wethouders van Beekdaelen, namens deze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ondertekening_naam">
            <text:span text:style-name="voornaam">B.</text:span>
            <text:span text:style-name="achternaam">Teeuwen</text:span>
          </text:span></text:p>
          </text:section>
          <text:section text:name="ondertekening_id1-3-2-3-8">
            <text:p><text:span text:style-name="ondertekening_naam">
            <text:span text:style-name="voornaam">Medewerker beleidsuitvoering Verkeer en Vervoer </text:span>
            <text:span text:style-name="achternaam"/>
          </text:span></text:p>
            <text:p><text:span text:style-name="ondertekening_naam">
            <text:span text:style-name="achternaam">Afdeling Ruimte</text:span>
          </text:span></text:p>
          </text:section>
          <text:section text:name="ondertekening_id1-3-2-3-9">
            <text:p><text:span text:style-name="ondertekening_naam">
            <text:span text:style-name="voornaam"/>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ondlijn">Bezwaar</text:span>
        </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trekken parkeerverbodszone t.h.v. Thull 32-32A-32B - Thu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56807 INT.270301</meta:user-defined>
    <meta:user-defined meta:name="OVERHEIDop.verkeersbordcode">E1</meta:user-defined>
    <dc:language>nl</dc:language>
    <meta:user-defined meta:name="OVERHEID.EPSG28992/DC.spatial">190599 327166</meta:user-defined>
    <meta:user-defined meta:name="DC.title">Gemeente Beekdaelen – Definitief verkeersbesluit – Intrekken parkeerverbodszone t.h.v. Thull 32-32A-32B – Thull</meta:user-defined>
    <meta:user-defined meta:name="OVERHEID.PostcodeHuisnummer/OVERHEIDop.postcodeHuisnummer">6365AC 32</meta:user-defined>
    <meta:user-defined meta:name="OVERHEIDop.straatnaam">Thull</meta:user-defined>
    <meta:user-defined meta:name="OVERHEIDop.woonplaats">Schinnen</meta:user-defined>
    <meta:user-defined meta:name="DCTERMS.W3CDTF/DCTERMS.available">2021-06-24</meta:user-defined>
    <meta:user-defined meta:name="OVERHEIDop.StcrtID/DC.identifier">stcrt-2021-33047</meta:user-defined>
    <meta:user-defined meta:name="DCTERMS.W3CDTF/OVERHEIDop.jaargang">2021</meta:user-defined>
    <meta:user-defined meta:name="OVERHEIDop.publicationIssue">33047</meta:user-defined>
    <meta:user-defined meta:name="OVERHEIDop.versieInformatie"/>
  </office:meta>
</office:document-meta>
</file>