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eniorenwoning te Baaiduinen 55,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16 december 2020.</text:p>
            <text:p text:style-name="common-al">Betreft het bouwen van een seniorenwoning op eigen erf, op het perceel kadastraal bekend, gemeente Terschelling, sectie H, perceelnummer 1553, plaatselijk bekend als Baaiduinen 55.</text:p>
            <text:p text:style-name="common-al">Gemeente Terschelling verleent de gevraagde vergunning onder kenmerk 2020-FUMO-0047833 (plan ID op ruimtelijkeplannen.nl: <text:a xlink:href="http://www.ruimtelijkeplannen.nl/web-roo/?planidn=NL.IMRO.0093.OV202047833baaidui-VG01" xlink:type="simple">NL.IMRO.0093.OV202047833baaidui-VG01</text:a>). Voor inlichtingen neemt u contact op met gemeente Terschelling, Postbus 14, 8880 AA West-Terschelling, telefoonnummer 0562 – 446244.</text:p>
            <text:p text:style-name="common-al">De omgevingsvergunning ligt vanaf vrijdag 25 juni 2021 tot en met donderdag 5 augustus 2021 voor een ieder ter inzage. De stukken zijn te raadplegen:</text:p>
            <text:list text:style-name="id1-3-2-1-1-5">
              <text:list-item text:style-override="id1-3-2-1-1-5-1">
                <text:number>•</text:number>
                <text:p text:style-name="al">Bij de FUMO, elke werkdag van 9.00 tot 16.00 uur (graag vooraf contact opnemen 0566-750300), Bezoekadres: J.W. de Visserwei 10, 9001 ZE Grou.</text:p>
              </text:list-item>
              <text:list-item text:style-override="id1-3-2-1-1-5-2">
                <text:number>•</text:number>
                <text:p text:style-name="al">In het gemeentehuis, Burgemeester van Heusdenweg 10A, 8881 EB West-Terschelling. U kunt een afspraak maken via <text:a xlink:href="http://www.terschelling.nl/home-terschelling/" xlink:type="simple">www.terschelling.nl</text:a> of door te bellen naar 0562-446224.</text:p>
              </text:list-item>
              <text:list-item text:style-override="id1-3-2-1-1-5-3">
                <text:number>•</text:number>
                <text:p text:style-name="al">Digitaal via <text:a xlink:href="https://regelgeving.terschelling.nl/bekendmakingen/bekendmakingen_3950/rubriek/bouwen-en-wonen_2113.html" xlink:type="simple">www.terschelling.nl</text:a> onder actueel/bekendmakingen en via <text:a xlink:href="http://www.ruimtelijkeplannen.nl/web-roo/?planidn=NL.IMRO.0093.OV202047833baaidui-VG01" xlink:type="simple">www.ruimtelijkeplannen.nl</text:a>.</text:p>
              </text:list-item>
            </text:list>
            <text:p text:style-name="common-al">Op grond van de Algemene wet bestuursrecht kunt u binnen 6 weken een gemotiveerd beroepschrift indienen tegen dit besluit. De beroepstermijn van 6 weken loopt van 26 juni 2021 t/m 6 augustus 2021.</text:p>
            <text:p text:style-name="common-al">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7833baaidui-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48020.942 599254.569</meta:user-defined>
    <meta:user-defined meta:name="DC.title">Omgevingsvergunning seniorenwoning te Baaiduinen 55, Terschelling</meta:user-defined>
    <meta:user-defined meta:name="OVERHEID.PostcodeHuisnummer/OVERHEIDop.postcodeHuisnummer">8884HH 55</meta:user-defined>
    <meta:user-defined meta:name="OVERHEIDop.straatnaam">Baaiduinen</meta:user-defined>
    <meta:user-defined meta:name="OVERHEIDop.woonplaats">Baaiduinen</meta:user-defined>
    <meta:user-defined meta:name="DCTERMS.W3CDTF/DCTERMS.available">2021-06-24</meta:user-defined>
    <meta:user-defined meta:name="DCTERMS.W3CDTF/OVERHEIDop.jaargang">2021</meta:user-defined>
    <meta:user-defined meta:name="OVERHEIDop.publicationIssue">33041</meta:user-defined>
    <meta:user-defined meta:name="OVERHEIDop.StcrtID/DC.identifier">stcrt-2021-33041</meta:user-defined>
    <meta:user-defined meta:name="OVERHEIDop.versieInformatie"/>
  </office:meta>
</office:document-meta>
</file>