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het regionale organisatieonderdeel Rijkswaterstaat Noord-Nederland van 22 juni 2021 met kenmerk RWS-2021/17959, houdende verlening van mandaat en machtiging voor het Loodsplichtbesluit 2021, de Loodsplichtregeling 2021, het Besluit markttoezicht registerloodsen en het Besluit opleidingen en bevoegdheden nautische beroepsbeoefenaren (Besluit mandaat en machtiging Rijkswaterstaat Noord-Nederland loodsplichtwetgeving 2021)</text:h>
      <text:p text:style-name="ifm_p_mt.3.7mm_ifm">De hoofdingenieur-directeur van Rijkswaterstaat Noord-Nederland,</text:p>
      <text:p text:style-name="ifm_p_mt.3.7mm_ifm">Gelet op artikel 2, zesde lid, van het Besluit mandaat en machtiging Rijkswaterstaat loodsplichtwetgeving 2021</text:p>
      <text:p text:style-name="ifm_p_mt.3.7mm_indent.0mm_ifm">Besluit:</text:p>
      <text:h text:style-name="ifm_p_font.bold_mt.5.08mm_page.keep-with-next_ifm" text:outline-level="2">Artikel<text:s/>1:<text:s/>Functionarissen Rijkswaterstaat Noord-Nederland</text:h>
      <text:p text:style-name="ifm_p_mt.4.23mm_indent.-7mm_mleft.7mm_ifm">1.<text:tab/>De aan de hoofdingenieur-directeur van Rijkswaterstaat Noord-Nederland, als bevoegde autoriteit voor de loodsplichtige scheepvaartwegen in het zeehavengebied Delfzijl-Eemshaven en het zeehavengebied Den Helder-Harlingen-Terschelling, in de artikelen 3, derde lid, aanhef en onder f, 5, eerste lid, 6, eerste lid, 8, aanhef en onder d, 11, eerste en tweede lid, 13, eerste lid, 14, eerste en tweede lid, 15, 16, 17, 18, tweede lid, aanhef en onder b, 20, 21, tweede lid, 22, tweede lid, van het Loodsplichtbesluit 2021, de artikelen 3, eerste, tweede, derde en vierde lid, 4, tweede en vierde lid, 11, aanhef en onder c, 19, aanhef en onder c, van de Loodsplichtregeling 2021, de artikelen 1.1, aanhef en onder <text:span text:style-name="ifm_span_font.italic_mt.4.23mm_ifm">rendez-vousreis</text:span>, en 4.5, aanhef en onder a en c, van het Besluit markttoezicht registerloodsen en de artikelen 2.7, tweede en vijfde lid, en 2.8, vijfde lid, van het Besluit opleidingen en bevoegdheden nautische beroepsbeoefenaren toegekende bevoegdheden worden gemandateerd aan de volgende functionarissen werkzaam bij Rijkswaterstaat Noord-Nederland:</text:p>
      <text:p text:style-name="ifm_p_indent.-7mm_mleft.14mm_ifm">a.<text:tab/>de directeur Netwerk Ontwikkeling;</text:p>
      <text:p text:style-name="ifm_p_indent.-7mm_mleft.14mm_ifm">b.<text:tab/>de directeur Netwerk Management;</text:p>
      <text:p text:style-name="ifm_p_indent.-7mm_mleft.14mm_ifm">c.<text:tab/>de directeur Bedrijfsvoering;</text:p>
      <text:p text:style-name="ifm_p_indent.-7mm_mleft.14mm_ifm">d.<text:tab/>het afdelingshoofd Vergunningverlening;</text:p>
      <text:p text:style-name="ifm_p_indent.-7mm_mleft.14mm_ifm">e.<text:tab/>het districtshoofd Noord-Nederland Oost;</text:p>
      <text:p text:style-name="ifm_p_indent.-7mm_mleft.14mm_ifm">f.<text:tab/>het districtshoofd Noord-Nederland West;</text:p>
      <text:p text:style-name="ifm_p_indent.-7mm_mleft.14mm_ifm">g.<text:tab/>het afdelingshoofd Werkenpakket.</text:p>
      <text:p text:style-name="ifm_p_mt.3.7mm_indent.-7mm_mleft.7mm_ifm">2.<text:tab/>De verlening van mandaat in lid 1 omvat tevens het opleggen van een bestuurlijke sanctie en het invorderen van een geldsom.</text:p>
      <text:p text:style-name="ifm_p_mt.3.7mm_indent.-7mm_mleft.7mm_ifm">3.<text:tab/>De verlening van mandaat in lid 1 omvat tevens het beslissen op een bezwaarschrift, mits dit niet geschiedt door de functionaris die het besluit waartegen het bezwaar zich richt heeft genomen.</text:p>
      <text:p text:style-name="ifm_p_mt.3.7mm_indent.-7mm_mleft.7mm_ifm">4.<text:tab/>Voor het verrichten van de aan de hoofdingenieur-directeur van Rijkswaterstaat Noord-Nederland, als bevoegde autoriteit voor de loodsplichtige scheepvaartwegen in het zeehavengebied Delfzijl-Eemshaven en het zeehavengebied Den Helder-Harlingen-Terschelling, in de artikelen 7, eerste, tweede lid, aanhef en onder a, vijfde en zevende lid, 10, eerste, derde, vierde en vijfde lid, en 17 van het Loodsplichtbesluit 2021, en de artikelen 2.5, derde lid, 2.6, aanhef en onder b, 2.7, vierde lid, en 2.8, tweede en vierde lid, van het Besluit opleidingen en bevoegdheden nautische beroepsbeoefenaren toebedeelde taken, die noch een besluit noch een privaatrechtelijke rechtshandeling zijn, wordt machtiging verleend aan de volgende functionarissen werkzaam bij Rijkswaterstaat Noord-Nederland:</text:p>
      <text:p text:style-name="ifm_p_indent.-7mm_mleft.14mm_ifm">a.<text:tab/>de directeur Netwerk Ontwikkeling;</text:p>
      <text:p text:style-name="ifm_p_indent.-7mm_mleft.14mm_ifm">b.<text:tab/>de directeur Netwerk Management;</text:p>
      <text:p text:style-name="ifm_p_indent.-7mm_mleft.14mm_ifm">c.<text:tab/>de directeur Bedrijfsvoering;</text:p>
      <text:p text:style-name="ifm_p_indent.-7mm_mleft.14mm_ifm">d.<text:tab/>het afdelingshoofd Vergunningverlening;</text:p>
      <text:p text:style-name="ifm_p_indent.-7mm_mleft.14mm_ifm">e.<text:tab/>het districtshoofd Noord-Nederland Oost;</text:p>
      <text:p text:style-name="ifm_p_indent.-7mm_mleft.14mm_ifm">f.<text:tab/>het districtshoofd Noord-Nederland West;</text:p>
      <text:p text:style-name="ifm_p_indent.-7mm_mleft.14mm_ifm">g.<text:tab/>het afdelingshoofd Werkenpakket;</text:p>
      <text:p text:style-name="ifm_p_indent.-7mm_mleft.14mm_ifm">h.<text:tab/>de adviseurs voor juridische zaken van de afdeling Werkenpakket en de adviseurs voor scheepvaartzaken van de directie Netwerk Management, voor zover het betreft de vertegenwoordiging bij geschillen.</text:p>
      <text:p text:style-name="ifm_p_mt.3.7mm_indent.-7mm_mleft.7mm_ifm">5.<text:tab/>De verlening van machtiging in lid 4 omvat tevens de behandeling van beroep en hoger beroep.</text:p>
      <text:p text:style-name="ifm_p_mt.3.7mm_indent.-7mm_mleft.7mm_ifm">6.<text:tab/>Voor het verrichten van de aan de hoofdingenieur-directeur van Rijkswaterstaat Noord-Nederland, als regionale autoriteit in de zeehavenregio Noord-Nederland, in de artikelen 7, eerste, vijfde en zevende lid, 12, tweede en derde lid, 21, eerste lid, en 22, eerste lid, van het Loodsplichtbesluit 2021 toebedeelde taken, die noch een besluit noch een privaatrechtelijke rechtshandeling zijn, wordt machtiging verleend aan de volgende functionarissen werkzaam bij Rijkswaterstaat Noord-Nederland:</text:p>
      <text:p text:style-name="ifm_p_indent.-7mm_mleft.14mm_ifm">a.<text:tab/>de directeur Netwerk Ontwikkeling;</text:p>
      <text:p text:style-name="ifm_p_indent.-7mm_mleft.14mm_ifm">b.<text:tab/>de directeur Netwerk Management;</text:p>
      <text:p text:style-name="ifm_p_indent.-7mm_mleft.14mm_ifm">c.<text:tab/>de directeur Bedrijfsvoering;</text:p>
      <text:p text:style-name="ifm_p_indent.-7mm_mleft.14mm_ifm">d.<text:tab/>het afdelingshoofd Vergunningverlening;</text:p>
      <text:p text:style-name="ifm_p_indent.-7mm_mleft.14mm_ifm">e.<text:tab/>het districtshoofd Noord-Nederland Oost;</text:p>
      <text:p text:style-name="ifm_p_indent.-7mm_mleft.14mm_ifm">f.<text:tab/>het districtshoofd Noord-Nederland West;</text:p>
      <text:p text:style-name="ifm_p_indent.-7mm_mleft.14mm_ifm">g.<text:tab/>het afdelingshoofd Werkenpakket.</text:p>
      <text:h text:style-name="ifm_p_font.bold_mt.5.08mm_page.keep-with-next_ifm" text:outline-level="2">Artikel<text:s/>2:<text:s/>Besluit mandaat, volmacht en machtiging Rijkswaterstaat 2013</text:h>
      <text:p text:style-name="ifm_p_mt.4.23mm_ifm">Bij de uitoefening van bevoegdheden en taken op grond van dit besluit zijn de artikelen 10, eerste lid, 11, tweede lid, en 12 tot en met 14 van het Besluit mandaat, volmacht en machtiging Rijkswaterstaat 2013 en de daarbij gegeven instructies van overeenkomstige toepassing.</text:p>
      <text:h text:style-name="ifm_p_font.bold_mt.5.08mm_page.keep-with-next_ifm" text:outline-level="2">Artikel<text:s/>3:<text:s/>Intrekking</text:h>
      <text:p text:style-name="ifm_p_mt.4.23mm_ifm">Het ‘Besluit tot verlening van mandaat en machtiging bevoegdheden bevoegde autoriteit, als bedoeld in het Loodsplichtbesluit 1995’ wordt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januari 2021.</text:p>
      <text:h text:style-name="ifm_p_font.bold_mt.5.08mm_page.keep-with-next_ifm" text:outline-level="2">Artikel<text:s/>5:<text:s/>Citeertitel</text:h>
      <text:p text:style-name="ifm_p_mt.4.23mm_ifm">Dit besluit wordt aangehaald als: Besluit mandaat en machtiging Rijkswaterstaat Noord-Nederland loodsplichtwetgeving 2021.</text:p>
      <text:p text:style-name="ifm_p_mt.3.7mm_ifm">Dit besluit zal in de Staatscourant worden geplaatst en in afschrift worden gezonden aan de in dit besluit genoemde functionarissen.</text:p>
      <text:p text:style-name="ifm_p_font.italic_mt.3.7mm_ifm">
                  Leeuwarden,
                   22 juni 2021
               </text:p>
      <text:p text:style-name="ifm_p_font.italic_mt.3.7mm_ifm">De hoofdingenieur-directeur Rijkswaterstaat Noord-Nederland,<text:line-break/>J.H.M. de<text:s/>Ruig</text:p>
      <text:p text:style-name="ifm_p_mt.3.7mm_ifm"><text:span text:style-name="ifm_span_font.bold_ifm">Mededeling</text:span></text:p>
      <text:p text:style-name="ifm_p_ifm">Op grond van de Algemene wet bestuursrecht kan door belanghebbenden tegen dit besluit binnen zes weken na de dag waarop dit is bekend gemaakt een bezwaarschrift worden ingediend bij de Minister van Infrastructuur en Waterstaat, t.a.v. Rijkswaterstaat Corporate Dienst, Bestuurlijk-Juridische Zaken en Vastgoed, Postbus 2232, 3500 GE, Utrecht.</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Op 1 januari 2021 is de nieuwe loodsplichtwetgeving in werking getreden.</text:p>
      <text:p text:style-name="ifm_p_mt.3.7mm_ifm">In het Besluit mandaat en machtiging Rijkswaterstaat loodsplichtwetgeving 2021 is door de directeur-generaal Rijkswaterstaat voor een aantal taken machtiging verleend en zijn bevoegdheden gemandateerd aan de hoofdingenieur-directeur van Rijkswaterstaat Noord-Nederland.</text:p>
      <text:p text:style-name="ifm_p_mt.3.7mm_ifm">Om reden van operationele slagvaardigheid is het wenselijk een aantal functionarissen te mandateren en te machtigen de aan de hoofdingenieur-directeur toekomende bevoegdheden en taken uit te voeren. Dit besluit sluit daarbij aan.</text:p>
      <text:p text:style-name="ifm_p_font.italic_mt.3.7mm_ifm">
                  Leeuwarden,
                   22 juni 2021
               </text:p>
      <text:p text:style-name="ifm_p_font.italic_mt.3.7mm_ifm">De hoofdingenieur-directeur Rijkswaterstaat Noord-Nederland,<text:line-break/>J.H.M. de<text:s/>Ru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037</text:span><text:tab/>2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037</text:span><text:tab/>2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ingenieur-directeur van het regionale organisatieonderdeel Rijkswaterstaat Noord-Nederland van 22 juni 2021 met kenmerk RWS-2021/17959, houdende verlening van mandaat en machtiging voor het Loodsplichtbesluit 2021, de Loodsplichtregeling 2021, het Besluit markttoezicht registerloodsen en het Besluit opleidingen en bevoegdheden nautische beroepsbeoefenaren (Besluit mandaat en machtiging Rijkswaterstaat Noord-Nederland loodsplichtwetgeving 2021)</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33037</meta:user-defined>
    <meta:user-defined meta:name="OVERHEIDop.StcrtID/DCTERMS.replaces"/>
    <meta:user-defined meta:name="OVERHEIDop.StcrtID/DCTERMS.isRequiredBy"/>
    <meta:user-defined meta:name="OVERHEIDop.StcrtID/DCTERMS.hasPart"/>
    <meta:user-defined meta:name="OVERHEIDop.publicationIssue">3303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sluit van de hoofdingenieur-directeur van het regionale organisatieonderdeel Rijkswaterstaat Noord-Nederland van 22 juni 2021 met kenmerk RWS-2021/17959, houdende verlening van mandaat en machtiging voor het Loodsplichtbesluit 2021, de Loodsplichtregeling 2021, het Besluit markttoezicht registerloodsen en het Besluit opleidingen en bevoegdheden nautische beroepsbeoefenaren (Besluit mandaat en machtiging Rijkswaterstaat Noord-Nederland loodsplichtwetgeving 2021)</meta:user-defined>
    <meta:user-defined meta:name="DCTERMS.W3CDTF/DCTERMS.available">2021-06-25</meta:user-defined>
  </office:meta>
</office:document-meta>
</file>