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Helsdingse Achterweg 22 in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ontwerpbesluit genomen op de aanvraag met zaaknummer OV-2021-0159 voor een omgevingsvergunning op locatie Helsdingse Achterweg 22 in Vianen. In het ontwerpbesluit wordt de vergunning verleend. Het besluit betreft het verbouwen en restaureren van de boerderij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25 jun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2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02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02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32925.62 443230.19</meta:user-defined>
    <meta:user-defined meta:name="DC.title">Kennisgeving ontwerpbesluit op aanvraag omgevingsvergunning Helsdingse Achterweg 22 in Vianen</meta:user-defined>
    <meta:user-defined meta:name="OVERHEID.PostcodeHuisnummer/OVERHEIDop.postcodeHuisnummer">4133NC 22</meta:user-defined>
    <meta:user-defined meta:name="OVERHEIDop.straatnaam">Helsdingse Achterweg</meta:user-defined>
    <meta:user-defined meta:name="OVERHEIDop.woonplaats">Vian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33020</meta:user-defined>
    <meta:user-defined meta:name="OVERHEIDop.StcrtID/DC.identifier">stcrt-2021-33020</meta:user-defined>
    <meta:user-defined meta:name="OVERHEIDop.versieInformatie"/>
  </office:meta>
</office:document-meta>
</file>