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aan de Atalanta nabij huisnummer 76 in de gemeente Deventer, kenmerk: 379732-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Atalanta 76.</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9 juni 2021 is een aanvraag ingediend door de concessiehouder die als professionele marktpartij voor eigen kosten een oplaadpaal wil plaatsen en exploiteren aan de Atalanta 76.</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Atalanta 76 te realiseren op locatie volgens bijgevoegde tekening. Deze tekening maakt onderdeel uit van dit verkeersbesluit.</text:p>
            <text:p text:style-name="considerans.al"/>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13 april 2021 per brief geïnformeerd. Naar aanleiding van de bewonersbrief is er een reactie ontvangen betreffende te dicht bij woonhuis. Deze reactie heeft niet geleid tot wijziging van de oplaadlocatie.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1 jun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1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1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Atalanta nabij huisnummer 76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0739.413 473950.771</meta:user-defined>
    <meta:user-defined meta:name="DC.title">Verkeersbesluit tot het instellen van parkeerplaats(en) met als specifiek doel het opladen van elektrische voertuigen aan de Atalanta nabij huisnummer 76 in de gemeente Deventer, kenmerk: 379732-2020</meta:user-defined>
    <meta:user-defined meta:name="OVERHEID.PostcodeHuisnummer/OVERHEIDop.postcodeHuisnummer">7423GB 76</meta:user-defined>
    <meta:user-defined meta:name="OVERHEIDop.straatnaam">Atalanta</meta:user-defined>
    <meta:user-defined meta:name="OVERHEIDop.woonplaats">Deventer</meta:user-defined>
    <meta:user-defined meta:name="DCTERMS.W3CDTF/DCTERMS.available">2021-06-25</meta:user-defined>
    <meta:user-defined meta:name="OVERHEIDop.StcrtID/DC.identifier">stcrt-2021-33015</meta:user-defined>
    <meta:user-defined meta:name="OVERHEIDop.externeBijlage">bijlage vkb Atalanta oplaadplekken|exb-2021-37589</meta:user-defined>
    <meta:user-defined meta:name="DCTERMS.W3CDTF/OVERHEIDop.jaargang">2021</meta:user-defined>
    <meta:user-defined meta:name="OVERHEIDop.publicationIssue">33015</meta:user-defined>
    <meta:user-defined meta:name="OVERHEIDop.versieInformatie"/>
  </office:meta>
</office:document-meta>
</file>