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09</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7 juni 2021, nr. 2021-0000302648, houdende aanpassing van de subsidiebedragen van de Wet financiering politieke partijen voor het jaar 2020</text:h>
      <text:p text:style-name="ifm_p_mt.3.7mm_ifm">De Minister van Binnenlandse Zaken en Koninkrijksrelaties,</text:p>
      <text:p text:style-name="ifm_p_mt.3.7mm_ifm">Gelet op artikel 8, vijfde lid, van de Wet financiering politieke partijen;</text:p>
      <text:p text:style-name="ifm_p_mt.3.7mm_indent.0mm_ifm">Besluit:</text:p>
      <text:h text:style-name="ifm_p_font.bold_mt.5.08mm_page.keep-with-next_ifm" text:outline-level="2">ARTIKEL<text:s/>I<text:s/></text:h>
      <text:p text:style-name="ifm_p_font.roman_mt.4.23mm_ifm">De bedragen, genoemd in artikel 8, eerste tot en met derde lid, van de Wet financiering politieke partijen, worden als volgt gewijzigd:</text:p>
      <text:p text:style-name="ifm_p_mt.3.7mm_ifm">1.<text:s/>‘€ 185.935’ wordt vervangen door ‘€ 190.331’.</text:p>
      <text:p text:style-name="ifm_p_mt.3.7mm_ifm">2.<text:s/>‘€ 53.930’ wordt vervangen door ‘€ 55.205’.</text:p>
      <text:p text:style-name="ifm_p_mt.3.7mm_ifm">3.<text:s/>‘€ 2.035.889’ wordt vervangen door ‘€ 2.084.017’.</text:p>
      <text:p text:style-name="ifm_p_mt.3.7mm_ifm">4.<text:s/>‘€ 130.590’ wordt vervangen door ‘€ 133.677’.</text:p>
      <text:p text:style-name="ifm_p_mt.3.7mm_ifm">5.<text:s/>‘€ 13.423’ wordt vervangen door ‘€ 13.740’.</text:p>
      <text:p text:style-name="ifm_p_mt.3.7mm_ifm">6.<text:s/>‘€ 523.485’ wordt telkens vervangen door ‘€ 535.860’.</text:p>
      <text:p text:style-name="ifm_p_mt.3.7mm_ifm">7.<text:s/>‘€ 669.545’ wordt vervangen door ‘€ 685.373’.</text:p>
      <text:p text:style-name="ifm_p_mt.3.7mm_ifm">8.<text:s/>‘€ 963.492’ vervangen door ‘€ 986.269’.</text:p>
      <text:h text:style-name="ifm_p_font.bold_mt.5.08mm_page.keep-with-next_ifm" text:outline-level="2">ARTIKEL<text:s/>II<text:s/></text:h>
      <text:p text:style-name="ifm_p_mt.4.23mm_ifm">De in deze regeling genoemde bedragen zijn van toepassing op het subsidiejaar 2020.</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20.</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Op grond van artikel 8, vijfde lid, van de Wet financiering politieke partijen worden de bedragen, genoemd in het eerste, tweede en derde lid van dat artikel, jaarlijks met ingang van 1 januari bij ministeriële regeling gewijzigd, overeenkomstig de voor de rijksbegroting gehanteerde loon- en prijsbijstelling en afgerond op het naastbij gelegen gehele getal. Het betreffen de subsidiebedragen voor een politieke partij (het basisbedrag, het bedrag per kamerzetel en het bedrag per verenigingslid) en, indien van toepassing, voor het politiek-wetenschappelijk instituut, de politieke jongerenorganisatie en de instelling voor buitenlandse activiteiten van die partij.</text:p>
      <text:p text:style-name="ifm_p_mt.3.7mm_ifm">Met deze regeling zijn de genoemde bedragen aangepast overeenkomstig de voor de rijksbegroting gehanteerde loon- en prijsbijstelling over 2020. Het gewogen percentage loon- en prijsbijstelling over 2020 bedraagt 2,36 procent.</text:p>
      <text:p text:style-name="ifm_p_mt.3.7mm_ifm">Er is voor gekozen om aan de aanwijzing van de genoemde bedragen terugwerkende kracht te verlenen tot en met 1 januari 2020, aangezien die bedragen jaarlijks per 1 januari worden gewijzigd volgens de voor de rijksbegroting gehanteerd loon- en prijsbijstelling over het voorafgaande jaar. De terugwerkende kracht wordt niet bezwaarlijk geacht, aangezien het een begunstigende regeling betreft en politieke partijen bij de subsidieverlening erop zijn gewezen zodat zij daar rekening mee hebben kunnen houden.</text:p>
      <text:p text:style-name="ifm_p_mt.3.7mm_ifm">Met de regeling zijn geen administratieve lasten geïntroduceer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009</text:span><text:tab/>7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009</text:span><text:tab/>7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7 juni 2021, nr. 2021-0000302648, houdende aanpassing van de subsidiebedragen van de Wet financiering politieke partijen voor het jaar 2020</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009</meta:user-defined>
    <meta:user-defined meta:name="OVERHEIDop.StcrtID/DCTERMS.replaces"/>
    <meta:user-defined meta:name="OVERHEIDop.StcrtID/DCTERMS.isRequiredBy"/>
    <meta:user-defined meta:name="OVERHEIDop.StcrtID/DCTERMS.hasPart"/>
    <meta:user-defined meta:name="OVERHEIDop.publicationIssue">33009</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arlement</meta:user-defined>
    <meta:user-defined meta:name="OVERHEID.TaxonomieBeleidsagenda/OVERHEID.category">Recht | Staatsrecht</meta:user-defined>
    <meta:user-defined meta:name="DC.title">Regeling van de Minister van Binnenlandse Zaken en Koninkrijksrelaties van 17 juni 2021, nr. 2021-0000302648, houdende aanpassing van de subsidiebedragen van de Wet financiering politieke partijen voor het jaar 2020</meta:user-defined>
    <meta:user-defined meta:name="DCTERMS.alternative"/>
    <meta:user-defined meta:name="DCTERMS.W3CDTF/OVERHEIDop.datumOndertekening">2021-06-17</meta:user-defined>
    <meta:user-defined meta:name="DCTERMS.W3CDTF/DCTERMS.available">2021-07-07</meta:user-defined>
    <meta:user-defined meta:name="OVERHEIDop.Ruimtelijkplan/OVERHEIDop.bekendmakingBetreffendePlan"/>
  </office:meta>
</office:document-meta>
</file>