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inkelland - ontwerpbesluit omgevingsvergunning, Deurningen, perceel Weerselo sectie X, nummer 75 (nabij rotonde Vliegveldstraat): aanleggen entree weg naar Technology Ba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Deurningen, perceel Weerselo sectie X, nummer 75 (nabij rotonde Vliegveldstraat )</text:p>
            <text:p text:style-name="common-al">Project: het aanleggen van een entree weg naar Technology Base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0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0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0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het aanleggen van een entree weg naar Technology Base</meta:user-defined>
    <meta:user-defined meta:name="OVERHEIDop.Vergunningen/DC.type">omgevingsvergunningen</meta:user-defined>
    <dc:language>nl</dc:language>
    <meta:user-defined meta:name="OVERHEID.EPSG28992/DC.spatial">254157.78321086 479633.19645574</meta:user-defined>
    <meta:user-defined meta:name="DC.title">Gemeente Dinkelland - ontwerpbesluit omgevingsvergunning, Deurningen, perceel Weerselo sectie X, nummer 75 (nabij rotonde Vliegveldstraat): aanleggen entree weg naar Technology Base</meta:user-defined>
    <meta:user-defined meta:name="OVERHEID.PostcodeHuisnummer/OVERHEIDop.postcodeHuisnummer">7561AT 6</meta:user-defined>
    <meta:user-defined meta:name="OVERHEIDop.straatnaam">Vliegveldstraat</meta:user-defined>
    <meta:user-defined meta:name="OVERHEIDop.woonplaats">Deur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33008</meta:user-defined>
    <meta:user-defined meta:name="OVERHEIDop.StcrtID/DC.identifier">stcrt-2021-33008</meta:user-defined>
    <meta:user-defined meta:name="OVERHEIDop.versieInformatie"/>
  </office:meta>
</office:document-meta>
</file>