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uni 2021, kenmerk 3216383-1011666-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Bijlage I bij het Besluit aanwijzing hoogrisicogebieden en zeer hoogrisicogebieden wordt als volgt gewijzigd:</text:p>
      <text:p text:style-name="ifm_p_mt.3.7mm_ifm">1.<text:s/>Het onderdeel ‘Frankrijk, alleen maar Corsica;’ wordt vervangen door ‘Frankrijk;’.</text:p>
      <text:p text:style-name="ifm_p_mt.3.7mm_ifm">2.<text:s/>Het onderdeel ‘Griekenland, alleen maar de Noord-Egeïsche eilanden, de Zuid-Egeïsche eilanden en de Ionische eilanden;’ wordt vervangen door ‘Griekenland, behalve Athene;’.</text:p>
      <text:p text:style-name="ifm_p_mt.3.7mm_ifm">3.<text:s/>Het onderdeel ‘Kroatië, behalve Zagreb en de andere gebieden in de regio Sjeverna Hrvatska;’ wordt vervangen door ‘Kroatië;’.</text:p>
      <text:p text:style-name="ifm_p_mt.3.7mm_ifm">4.<text:s/>Het onderdeel ‘Portugal, waaronder mede wordt verstaan de Azoren en Madeira;’ wordt vervangen door ‘Portugal, inclusief de Azoren en Madeira, behalve Lissabon;’.</text:p>
      <text:p text:style-name="ifm_p_mt.3.7mm_ifm">5.<text:s/>In de alfabetische volgorde worden de volgende onderdelen ingevoegd:</text:p>
      <text:section text:style-name="ifm_sect_mleft.5.1mm_ifm" text:name="d15e73">
        <text:p text:style-name="ifm_p_indent.-5mm_mleft.5mm_ifm">–<text:tab/>Albanië;</text:p>
        <text:p text:style-name="ifm_p_indent.-5mm_mleft.5mm_ifm">–<text:tab/>België, behalve Brussels Hoofdstedelijk Gewest;</text:p>
        <text:p text:style-name="ifm_p_indent.-5mm_mleft.5mm_ifm">–<text:tab/>Estland;</text:p>
        <text:p text:style-name="ifm_p_indent.-5mm_mleft.5mm_ifm">–<text:tab/>Libanon;</text:p>
        <text:p text:style-name="ifm_p_indent.-5mm_mleft.5mm_ifm">–<text:tab/>Litouwen;</text:p>
        <text:p text:style-name="ifm_p_indent.-5mm_mleft.5mm_ifm">–<text:tab/>Noord-Macedonië;</text:p>
        <text:p text:style-name="ifm_p_indent.-5mm_mleft.5mm_ifm">–<text:tab/>Servië;</text:p>
        <text:p text:style-name="ifm_p_indent.-5mm_mleft.5mm_ifm">–<text:tab/>Slovenië;</text:p>
        <text:p text:style-name="ifm_p_indent.-5mm_mleft.5mm_ifm">–<text:tab/>Taiwan;</text:p>
        <text:p text:style-name="ifm_p_indent.-5mm_mleft.5mm_ifm">–<text:tab/>de Verenigde Staten;</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p text:style-name="ifm_p_mt.3.7mm_ifm">De volgende gebieden hebben blijkens de RIVM-rapportage ‘Wekelijkse inventarisatie landen binnen en buiten de EU voor risico op import COVID-19 in Nederland’ van 18 juni 2021 geen verhoogd risico meer:</text:p>
      <text:p text:style-name="ifm_p_indent.-5mm_mleft.5mm_ifm">–<text:tab/>Estland;</text:p>
      <text:p text:style-name="ifm_p_indent.-5mm_mleft.5mm_ifm">–<text:tab/>België, behalve Brussels Hoofdstedelijk Gewest;</text:p>
      <text:p text:style-name="ifm_p_indent.-5mm_mleft.5mm_ifm">–<text:tab/>Frankrijk;</text:p>
      <text:p text:style-name="ifm_p_indent.-5mm_mleft.5mm_ifm">–<text:tab/>Griekenland, inclusief Kreta, behalve Athene;</text:p>
      <text:p text:style-name="ifm_p_indent.-5mm_mleft.5mm_ifm">–<text:tab/>Kroatië, inclusief Sjeverna Hrvatska waaronder Zagreb;</text:p>
      <text:p text:style-name="ifm_p_indent.-5mm_mleft.5mm_ifm">–<text:tab/>Litouwen, behalve Sostinės regionas waaronder Vilnius;</text:p>
      <text:p text:style-name="ifm_p_indent.-5mm_mleft.5mm_ifm">–<text:tab/>Slovenië;</text:p>
      <text:p text:style-name="ifm_p_indent.-5mm_mleft.5mm_ifm">–<text:tab/>Portugal, behalve Lissabon.</text:p>
      <text:p text:style-name="ifm_p_mt.3.7mm_ifm">De volgende landen en gebieden zijn eveneens geen hoogrisicogebied meer, aangezien zij op EU-niveau zijn toegevoegd aan de lijst van veilige landen.<text:note text:id="n1" text:note-class="footnote"><text:note-citation text:label="1 ">1</text:note-citation><text:note-body><text:p text:style-name="ifm_p_font.normal_size.6.93pt_mt..5mm_indent.-0.1161in_mleft.0.1161in_ifm">Aanbeveling (EU) 2021/992 van de Raad van 18 juni 2021 tot wijziging van Aanbeveling (EU) 2020/912 van de Raad over de tijdelijke beperking van niet-essentiële reizen naar de EU en de mogelijke opheffing van deze beperking.</text:p></text:note-body></text:note></text:p>
      <text:p text:style-name="ifm_p_mt.3.7mm_ifm">Albanië;</text:p>
      <text:p text:style-name="ifm_p_ifm">Libanon;</text:p>
      <text:p text:style-name="ifm_p_ifm">Noord Macedonië;</text:p>
      <text:p text:style-name="ifm_p_ifm">Servië;</text:p>
      <text:p text:style-name="ifm_p_ifm">Taiwan;</text:p>
      <text:p text:style-name="ifm_p_ifm">Verenigde Staten.</text:p>
      <text:p text:style-name="ifm_p_mt.3.7mm_ifm">Dit besluit strekt ertoe dat deze hiervoor genoemde gebieden vanaf 24 juni 2021 niet meer worden aangewezen als hoogrisicogebieden. Voor Litouwen geldt dat voor alle gebieden. Sostinės regionas wordt niet aangewezen als hoogrisicogebied, omdat de incidentiecijfers voor deze regio duiden op 151 infecties op 100.000 inwoners in de afgelopen 14 dagen. Dat is net iets meer dan de grenswaarde van 150, waarbij vanaf 1 juli de drempelwaarde wordt verhoogd naar 200 infecties.<text:note text:id="n2" text:note-class="footnote"><text:note-citation text:label="2 ">2</text:note-citation><text:note-body><text:p text:style-name="ifm_p_font.normal_size.6.93pt_mt..5mm_indent.-0.1161in_mleft.0.1161in_ifm">Aanbeveling (EU) 2021/961 van de Raad van 14 juni 2021 tot wijziging van Aanbeveling (EU) 2020/1475 betreffende een gecoördineerde aanpak van de beperking van het vrije verkeer in reactie op de COVID-19-pandemie.</text:p></text:note-body></text:note></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999</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999</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uni 2021, kenmerk 3216383-1011666-PDC19 tot wijziging van het Besluit aanwijzing hoogrisicogebieden en zeer hoogrisicogebieden in verband met een wijziging in de aangewezen gebied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999</meta:user-defined>
    <meta:user-defined meta:name="OVERHEIDop.StcrtID/DCTERMS.replaces"/>
    <meta:user-defined meta:name="OVERHEIDop.StcrtID/DCTERMS.isRequiredBy"/>
    <meta:user-defined meta:name="OVERHEIDop.StcrtID/DCTERMS.hasPart"/>
    <meta:user-defined meta:name="OVERHEIDop.publicationIssue">3299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2 juni 2021, kenmerk 3216383-1011666-PDC19 tot wijziging van het Besluit aanwijzing hoogrisicogebieden en zeer hoogrisicogebieden in verband met een wijziging in de aangewezen gebieden</meta:user-defined>
    <meta:user-defined meta:name="DCTERMS.alternative"/>
    <meta:user-defined meta:name="DCTERMS.W3CDTF/OVERHEIDop.datumOndertekening">2021-06-22</meta:user-defined>
    <meta:user-defined meta:name="DCTERMS.W3CDTF/DCTERMS.available">2021-06-23</meta:user-defined>
    <meta:user-defined meta:name="OVERHEIDop.Ruimtelijkplan/OVERHEIDop.bekendmakingBetreffendePlan"/>
  </office:meta>
</office:document-meta>
</file>