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juni 2021, nr. 3386152, houdende de wijziging van de Regeling specifieke uitkering tijdelijke ondersteuning toezicht en handhaving</text:h>
      <text:p text:style-name="ifm_p_mt.3.7mm_ifm">De Minister van Justitie en Veiligheid</text:p>
      <text:p text:style-name="ifm_p_mt.3.7mm_ifm">Gelet op artikel 17, vijfde lid, van de Financiële Verhoudingswet;</text:p>
      <text:p text:style-name="ifm_p_mt.3.7mm_indent.0mm_ifm">Besluit:</text:p>
      <text:h text:style-name="ifm_p_font.bold_mt.5.08mm_page.keep-with-next_ifm" text:outline-level="2">ARTIKEL<text:s/>I<text:s/></text:h>
      <text:p text:style-name="ifm_p_font.roman_mt.4.23mm_ifm">In de artikelen 4, tweede en derde lid, en 6, eerste lid, aanhef, van de Regeling specifieke uitkering tijdelijke ondersteuning toezicht en handhaving wordt ‘30 juni 2021’ telkens vervangen door ‘30 sept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 regeling zal met toelichting in de Staatscourant worden geplaatst.</text:p>
      <text:p text:style-name="ifm_p_font.italic_mt.3.7mm_ifm">
                  ’s-Gravenhage,
                   22 juni 2021
               </text:p>
      <text:p text:style-name="ifm_p_font.italic_mt.3.7mm_ifm">De Minister van Justitie en Veiligheid,<text:line-break/>F.B.J.<text:s/>Grapperhaus</text:p>
      <text:h text:style-name="ifm_p_font.bold_mt.5.08mm_page.break-before_ifm" text:outline-level="3">TOELICHTING</text:h>
      <text:p text:style-name="ifm_p_mt.4.23mm_ifm">De periode waarbinnen kosten voor vergoeding in aanmerking komen, op grond van de Regeling specifieke uitkering tijdelijke ondersteuning toezicht en handhaving, wordt verlengd. Kosten gemaakt tot en met 30 september 2021 komen voor vergoeding in aanmerking. Als gevolg daarvan is ook de periode waarbinnen de aanvraag om vergoeding kan worden gedaan verlengd tot 30 september 2021. Met deze wijziging wordt beoogd de gemeenten ook in de zomerperiode van 2021 de tijdelijke ondersteuning voor toezichthouders en handhavers te kunnen inzetten.</text:p>
      <text:p text:style-name="ifm_p_mt.3.7mm_ifm">Gemeenten die al een aanvraag hebben ingediend, voor een bedrag dat lager is dan het in de tabel genoemde maximum, kunnen een aanvraag doen voor de aanvullende termijn. Er kan dan opnieuw worden beschikt met inachtneming van de gewijzigde regeling. Een aanvraag moet uiterlijk 30 september 2021 worden gedaan via het daarvoor bestemde loket.</text:p>
      <text:p text:style-name="ifm_p_mt.3.7mm_ifm">Over deze wijziging is overleg gevoerd met de VNG, die daarop met instemming heeft gereageerd. De gemeenten worden door deze wijziging niet benadeeld.</text:p>
      <text:p text:style-name="ifm_p_mt.3.7mm_ifm">Deze wijzigings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meenten) gebaat is bij een spoedige inwerkingtreding.</text:p>
      <text:p text:style-name="ifm_p_font.italic_mt.3.7mm_ifm">
                  ’s-Gravenhage,
                   22 juni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95</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95</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juni 2021, nr. 3386152, houdende de wijziging van de Regeling specifieke uitkering tijdelijke ondersteuning toezicht en handhav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95</meta:user-defined>
    <meta:user-defined meta:name="OVERHEIDop.StcrtID/DCTERMS.replaces"/>
    <meta:user-defined meta:name="OVERHEIDop.StcrtID/DCTERMS.isRequiredBy"/>
    <meta:user-defined meta:name="OVERHEIDop.StcrtID/DCTERMS.hasPart"/>
    <meta:user-defined meta:name="OVERHEIDop.publicationIssue">3299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title">Regeling van de Minister van Justitie en Veiligheid van 22 juni 2021, nr. 3386152, houdende de wijziging van de Regeling specifieke uitkering tijdelijke ondersteuning toezicht en handhaving</meta:user-defined>
    <meta:user-defined meta:name="DCTERMS.alternative"/>
    <meta:user-defined meta:name="DCTERMS.W3CDTF/OVERHEIDop.datumOndertekening">2021-06-22</meta:user-defined>
    <meta:user-defined meta:name="DCTERMS.W3CDTF/DCTERMS.available">2021-06-30</meta:user-defined>
    <meta:user-defined meta:name="OVERHEIDop.Ruimtelijkplan/OVERHEIDop.bekendmakingBetreffendePlan"/>
  </office:meta>
</office:document-meta>
</file>