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ddam, Oude Doetinchemseweg 97’,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lid 3 van de Wet ruimtelijke ordening bekend, dat zij in hun vergadering van 15 juni 2021 het wijzigingsplan ‘Zeddam, Oude Doetinchemseweg 97’ hebben vastgesteld.</text:p>
            <text:p text:style-name="common-al"/>
            <text:p text:style-name="common-al">Het wijzigingsplan voorziet in een planologische regeling waarbij op grond van de wijzigingsbevoegdheid opgenomen in artikel 43, lid 7 van het bestemmingsplan Buitengebied, het bestemmingsvlak ‘Wonen’ wordt verschoven om zo de realisering van een kapschuur mogelijk te maken op het perceel kadastraal bekend sectie C nummer 2044.</text:p>
            <text:p text:style-name="common-al"/>
            <text:p text:style-name="common-al">Het collegebesluit met alle bijbehorende stukken liggen met ingang van donderdag 23 juni tot met 3 augustus tijdens de openingstijden bij de receptie van het gemeentehuis in Didam (Bergvredestraat 10) voor eenieder ter inzage en zijn tevens te downloaden of te raadplegen via www.ruimtelijkeplannen.nl en <text:a xlink:href="https://www.montferland.info/bekendmakingen" xlink:type="simple"/>www.montferland.info.</text:p>
            <text:p text:style-name="common-al"/>
            <text:p text:style-name="common-al">Belanghebbenden die tijdig een zienswijze omtrent het ontwerpwijzigingsplan naar voren hebben gebracht, en belanghebbenden aan wie redelijkerwijs niet kan worden verweten dat zij geen zienswijze naar voren hebben gebracht, kunnen tegen het vastgestelde wijzigingsplan een gemotiveerd beroepschrift indienen bij de rechtbank Zutphen, sector Bestuursrecht, postbus 205, 7200 AE Zutphen.</text:p>
            <text:p text:style-name="common-al"/>
            <text:p text:style-name="common-al">De termijn voor het indienen van een beroepschrift is zes weken, te rekenen vanaf 23 juni 2021. Het indienen van een beroepschrift schort de werking van het wijzigingsplan niet op. Hierdoor treedt het wijzigingsplan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Zutphen, postbus 205, 7200 AE Zutph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4 juni 2021,</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wplgbgbwonouddoe97-va01</meta:user-defined>
    <meta:user-defined meta:name="DCTERMS.abstract">Per 15 juni 2021 door het college van burgemeester en wethouders vastgesteld wijzigingsplan 'Zeddam, Oude Doetinchemseweg 97', Montferland. </meta:user-defined>
    <meta:user-defined meta:name="OVERHEIDop.Ruimtelijkeplannen/DC.type">wijzigings- of uitwerkingsplan</meta:user-defined>
    <dc:language>nl</dc:language>
    <meta:user-defined meta:name="OVERHEID.Gemeente/DC.spatial">Montferland</meta:user-defined>
    <meta:user-defined meta:name="OVERHEID.EPSG28992/DC.spatial">215270.682 436143.754</meta:user-defined>
    <meta:user-defined meta:name="DC.title">Vastgesteld wijzigingsplan ‘Zeddam, Oude Doetinchemseweg 97’, Montferland</meta:user-defined>
    <meta:user-defined meta:name="OVERHEID.PostcodeHuisnummer/OVERHEIDop.postcodeHuisnummer">7038EJ 97</meta:user-defined>
    <meta:user-defined meta:name="OVERHEIDop.straatnaam">Oude Doetinchemseweg</meta:user-defined>
    <meta:user-defined meta:name="OVERHEIDop.woonplaats">Zeddam</meta:user-defined>
    <meta:user-defined meta:name="DCTERMS.W3CDTF/DCTERMS.available">2021-06-24</meta:user-defined>
    <meta:user-defined meta:name="DCTERMS.W3CDTF/OVERHEIDop.jaargang">2021</meta:user-defined>
    <meta:user-defined meta:name="OVERHEIDop.publicationIssue">32986</meta:user-defined>
    <meta:user-defined meta:name="OVERHEIDop.StcrtID/DC.identifier">stcrt-2021-32986</meta:user-defined>
    <meta:user-defined meta:name="OVERHEIDop.versieInformatie"/>
  </office:meta>
</office:document-meta>
</file>