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met afwijkingsbesluit voor het agrarisch melkvee bedrijf wordt aangevuld met een zorgboerderij en het verbouwen van het tanklokaal tot kantine aan de Dorperdijk 17 in Hol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ijssen-Holten geeft kennis van de ontwerp omgevingsvergunning in afwijking van het bestemmingsplan voor:</text:p>
            <text:p text:style-name="common-al">-het agrarisch melkvee bedrijf wordt aangevuld met een zorgboerderij en het verbouwen van het tanklokaal tot kantine aan de Dorperdijk 17, 7451MK in Holten</text:p>
            <text:p text:style-name="common-al">
            <text:span text:style-name="nadrukvet">Meer informatie</text:span>
          </text:p>
            <text:p text:style-name="common-al">U kunt de ontwerp omgevingsvergunning en de bijbehorende stukken vanaf donderdag 1 juli 2021 gedurende 6 weken inzien bij het loket Ruimtelijk Domein. De bijhorende IMRO-code is NL.IMRO.1742.OVB2021002 </text:p>
            <text:p text:style-name="common-al">Binnen deze termijn kan iedereen naar keuze mondeling of schriftelijk een zienswijze indienen bij het college van burgemeester en wethouders van Rijssen-Holten, Postbus 244, 7460 AE Rijssen. Het indienen van zienswijzen via e-mail is niet mogelijk. Zienswijzen zijn in principe openbaar. Voor het naar voren brengen van een mondelinge zienswijze kunt u een afspraak maken met een medewerker van het loket Ruimtelijk. U kunt alleen beroep instellen tegen het uiteindelijke besluit als u belanghebbende bent en op tijd uw zienswijze hebt ingebracht tegen de ontwerp omgevingsvergunning of kunt aantonen dat u daartoe redelijkerwijs niet in staat bent geweest. Meer informatie over zienswijzen vindt u op onze website onder <text:a xlink:href="https://www.rijssen-holten.nl/zienswijze" xlink:type="simple">https://www.rijssen-holt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1 juli 2021</text:span>
            <text:span text:style-name="datum"/>
          </text:p>
          </text:section>
          <text:section text:name="ondertekening_id1-3-2-2-2">
            <text:p><text:span text:style-name="functie">Burgemeester en wethouders gemeente Rijssen-Holten,</text:span></text:p>
            <text:p><text:span text:style-name="deze">Namens deze:</text:span></text:p>
            <text:p><text:span text:style-name="ondertekening_naam">
            <text:span text:style-name="voornaam">A.C. Hofland, burgemeester</text:span>
            <text:span text:style-name="achternaam"/>
          </text:span></text:p>
            <text:p><text:span text:style-name="functie">A.C. van Eck, gemeentesecretaris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98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98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98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NL.IMRO.1742.OVB2021002 </meta:user-defined>
    <meta:user-defined meta:name="OVERHEIDop.Vergunningen/DC.type">omgevingsvergunningen</meta:user-defined>
    <dc:language>nl</dc:language>
    <meta:user-defined meta:name="OVERHEID.EPSG28992/DC.spatial">222941.86 475730.969</meta:user-defined>
    <meta:user-defined meta:name="DC.title">Ontwerp omgevingsvergunning met afwijkingsbesluit voor het agrarisch melkvee bedrijf wordt aangevuld met een zorgboerderij en het verbouwen van het tanklokaal tot kantine aan de Dorperdijk 17 in Holten</meta:user-defined>
    <meta:user-defined meta:name="OVERHEID.PostcodeHuisnummer/OVERHEIDop.postcodeHuisnummer">7451MK 17</meta:user-defined>
    <meta:user-defined meta:name="OVERHEIDop.straatnaam">Dorperdijk</meta:user-defined>
    <meta:user-defined meta:name="OVERHEIDop.woonplaats">Holt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32980</meta:user-defined>
    <meta:user-defined meta:name="OVERHEIDop.StcrtID/DC.identifier">stcrt-2021-32980</meta:user-defined>
    <meta:user-defined meta:name="OVERHEIDop.versieInformatie"/>
  </office:meta>
</office:document-meta>
</file>