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an Overeem Nuclear B.V., Autoriteit Nucleaire Veiligheid en Stralingsbescherming</text:h>
      <text:h text:style-name="ifm_p_font.bold_mt.7.4mm_page.keep-with-next_ifm" text:outline-level="4">Kennisgeving Kernenergiewet</text:h>
      <text:p text:style-name="ifm_p_mt.4.23mm_ifm">Vanaf 30 juni 2021 tot en met 10 augustus 2021 ligt de ontwerpvergunning aan Van Overeem Nuclear B.V. ter inzage. Tot en met 10 augustus 2021 kan eenieder zienswijzen over de ontwerpvergunning indienen.</text:p>
      <text:h text:style-name="ifm_p_font.bold-italic_mt.5.08mm_page.keep-with-next_ifm" text:outline-level="5">Achtergrond van de beschikking</text:h>
      <text:p text:style-name="ifm_p_mt.4.23mm_ifm">De aanvraag heeft betrekking op het voornemen van Van Overeem Nuclear B.V. om op de locatie aan Minervum 7070 te Breda, transportverpakking met radioactieve stoffen en splijtstoffen tijdelijk op te slaan in afwachting van verder transport.</text:p>
      <text:p text:style-name="ifm_p_mt.3.7mm_ifm">Van Overeem Nuclear B.V. ontvangt in opdracht van afnemers radioactieve stoffen en splijtstoffen en levert deze door aan afnemers over de gehele wereld. Hiervoor zijn reeds vervoersvergunningen afgegeven. Incidenteel is het mogelijk dat de radioactieve stoffen of splijtstoffen niet direct bij de afnemer kunnen worden afgeleverd en is tijdelijke opslag noodzakelijk. De ontwerpbeschikking voorziet in deze tijdelijke opslag. De radioactieve stoffen en splijtstoffen blijven in de transportverpakking en deze worden direct na ontvangst opgeslagen in de bergplaats.</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Van Overeem Nuclear B.V. heeft op 27 oktober 2020 een aanvraag voor een vergunning ingediend. Op verzoek van het bevoegd gezag is deze aanvraa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opslag onder voorwaarden ingestemd. De vergunning zal worden verleend op grond van artikel 29 van de Kernenergiewet en de artikelen 3.5 en 3.8 eerst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30 juni 2021 tot en met 10 augustus 2021 inzien op de locatie van de ANVS, Koningskade 4te Den Haag. Vanwege de maatregelen rondom corona is slechts beperkte toegang mogelijk tot het gebouw. Om de stukken in te zien, kunt u bellen via telefoonnummer 088 – 489 05 00.</text:p>
      <text:p text:style-name="ifm_p_ifm">Wij zorgen dan in overleg met u voor een passende oplossing, waaronder het digitaal kunnen inzien van de stukken.</text:p>
      <text:h text:style-name="ifm_p_font.bold-italic_mt.5.08mm_page.keep-with-next_ifm" text:outline-level="5">Hoe kunt u op de ontwerpvergunning inspreken?</text:h>
      <text:p text:style-name="ifm_p_mt.4.23mm_ifm">Eenieder kan tot en met 10 augustus 2021 zienswijzen met betrekking tot de ontwerpvergunning naar voren brengen. Zienswijzen kunnen schriftelijk, per e-mail of mondeling worden ingediend:</text:p>
      <text:p text:style-name="ifm_p_indent.-5mm_mleft.5mm_ifm">–<text:tab/>Schriftelijk kunnen zienswijzen worden ingediend bij de ANVS, o.v.v. Zienswijze Van Overeem Nuclear B.V., Postbus 16001, 2500 BA Den Haag.</text:p>
      <text:p text:style-name="ifm_p_indent.-5mm_mleft.5mm_ifm">–<text:tab/>Per e-mail kunnen zienswijzen worden ingediend bij: Postbus.Aanvragenenmelden@anvs.nl, o.v.v. Zienswijze Van Overeem Nuclear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Van Overeem Nuclea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51</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51</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Van Overeem Nuclear B.V.,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2951</meta:user-defined>
    <meta:user-defined meta:name="OVERHEIDop.StcrtID/DCTERMS.replaces"/>
    <meta:user-defined meta:name="OVERHEIDop.StcrtID/DCTERMS.isRequiredBy"/>
    <meta:user-defined meta:name="OVERHEIDop.StcrtID/DCTERMS.hasPart"/>
    <meta:user-defined meta:name="OVERHEIDop.publicationIssue">3295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beschikking Van Overeem Nuclear B.V., Autoriteit Nucleaire Veiligheid en Stralingsbescherming</meta:user-defined>
    <meta:user-defined meta:name="DCTERMS.W3CDTF/DCTERMS.available">2021-06-30</meta:user-defined>
  </office:meta>
</office:document-meta>
</file>