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3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2 juni 2021, Min-BuZa.2021.8812-15, tot wijziging van het besluit van de Minister voor Buitenlandse Handel en Ontwikkelingssamenwerking van 19 februari 2021, Min-BuZa.2021.6562-18, tot vaststelling van beleidsregels en een subsidieplafond voor subsidiëring op grond van de Subsidieregeling Ministerie van Buitenlandse Zaken 2006 (Wijziging Subsidieprogramma Orange Corners Innovation Fund)</text:h>
      <text:p text:style-name="ifm_p_mt.3.7mm_ifm">De Minister van Buitenlandse Zaken,</text:p>
      <text:p text:style-name="ifm_p_mt.3.7mm_ifm">Gelet op de artikelen 6 en 7 van het Subsidiebesluit Ministerie van Buitenlandse Zaken;</text:p>
      <text:p text:style-name="ifm_p_mt.3.7mm_ifm">Gelet op de artikel 5.1 en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In artikel 3 van het besluit van de Minister voor Buitenlandse Handel en Ontwikkelingssamenwerking van 19 februari 2021, Min-BuZa.2021.6562-18, tot vaststelling van beleidsregels en een subsidieplafond voor subsidiëring op grond van de Subsidieregeling Ministerie van Buitenlandse Zaken 2006 (Subsidieprogramma Orange Corners Innovation Fund)<text:note text:id="n1" text:note-class="footnote"><text:note-citation text:label="1 ">1</text:note-citation><text:note-body><text:p text:style-name="ifm_p_font.normal_size.6.93pt_mt..5mm_indent.-0.1161in_mleft.0.1161in_ifm">Stcrt. 2021, nr. 11106.</text:p></text:note-body></text:note> vervallen het tweede lid alsmede de aanduiding ‘1’ voor het eerst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namens deze,<text:line-break/>de plaatsvervangend directeur-Generaal Internationale Samenwerking,<text:line-break/>B.M.<text:s/>Tazelaar</text:p>
      <text:h text:style-name="ifm_p_font.bold_mt.5.08mm_page.break-before_ifm" text:outline-level="3">TOELICHTING</text:h>
      <text:p text:style-name="ifm_p_mt.4.23mm_ifm">Op 19 februari nam de Minister voor Buitenlandse Handel en Ontwikkelingssamenwerking het besluit tot vaststelling van de subsidieplafonds voor de eerste twee openstellingen en de beleidsregels voor het Subsidieprogramma Oange Corners Innovation Fund (OCIF).<text:note text:id="n2" text:note-class="footnote"><text:note-citation text:label="2 ">2</text:note-citation><text:note-body><text:p text:style-name="ifm_p_font.normal_size.6.93pt_mt..5mm_indent.-0.1161in_mleft.0.1161in_ifm">Besluit van de Minister voor Buitenlandse Handel en Ontwikkelingssamenwerking van 19 februari 2021, Min-BuZa.2021.6562-18, tot vaststelling van beleidsregels en een subsidieplafond voor subsidiëring op grond van de Subsidieregeling Ministerie van Buitenlandse Zaken 2006 (Subsidieprogramma Oange Corners Innovation Fund), Stcrt. 2021, nr. 11106.</text:p></text:note-body></text:note> Met artikel 3, tweede lid, van dit besluit werd beoogd om eventuele resterende middelen van de subsidieplafonds voor aanvragen gericht op de doellocaties uit de eerste openstelling te verdelen over de voor subsidieverlening kwalificerende aanvragen gericht op de doellocaties waarop de tweede openstelling ziet. De verwachting was niet dat er voor twee van de doellocaties waarop de eerste openstelling ziet in het geheel geen voor subsidieverlening kwalificerende aanvragen zouden blijken te zijn. Niettemin is gebleken dat dit het geval is voor de doellocaties Irak-Bagdad en Irak-Erbil.</text:p>
      <text:p text:style-name="ifm_p_mt.3.7mm_ifm">Het doel van het subsidieprogramma is echter om ook subsidies te verstrekken voor activiteiten van fondsmanagers in deze doellocaties. Daarom heeft de minister besloten om de middelen die beschikbaar zijn voor subsidieverlening voor aanvragen gericht op deze doellocaties op te nemen in de subsidieplafonds voor een derde openstelling van het subsidieprogramma. Deze zullen in een daartoe strekkend besluit worden vastgesteld en bekend gemaakt. In verband daarmee wordt in onderhavig besluit artikel 3, tweede lid, van het besluit OFIC geschrapt.</text:p>
      <text:p text:style-name="ifm_p_font.italic_mt.3.7mm_ifm">De Minister van Buitenlandse Zaken,<text:line-break/>namens deze,<text:line-break/>de plaatsvervangend directeur-Generaal Internationale Samenwerking,<text:line-break/>B.M.<text:s/>Taz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933</text:span><text:tab/>2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933</text:span><text:tab/>2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22 juni 2021, Min-BuZa.2021.8812-15, tot wijziging van het besluit van de Minister voor Buitenlandse Handel en Ontwikkelingssamenwerking van 19 februari 2021, Min-BuZa.2021.6562-18, tot vaststelling van beleidsregels en een subsidieplafond voor subsidiëring op grond van de Subsidieregeling Ministerie van Buitenlandse Zaken 2006 (Wijziging Subsidieprogramma Orange Corners Innovation Fund)</dc:title>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identifier">stcrt-2021-32933</meta:user-defined>
    <meta:user-defined meta:name="OVERHEIDop.StcrtID/DCTERMS.replaces"/>
    <meta:user-defined meta:name="OVERHEIDop.StcrtID/DCTERMS.isRequiredBy"/>
    <meta:user-defined meta:name="OVERHEIDop.StcrtID/DCTERMS.hasPart"/>
    <meta:user-defined meta:name="OVERHEIDop.publicationIssue">32933</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DC.title">Besluit van de Minister van Buitenlandse Zaken van 22 juni 2021, Min-BuZa.2021.8812-15, tot wijziging van het besluit van de Minister voor Buitenlandse Handel en Ontwikkelingssamenwerking van 19 februari 2021, Min-BuZa.2021.6562-18, tot vaststelling van beleidsregels en een subsidieplafond voor subsidiëring op grond van de Subsidieregeling Ministerie van Buitenlandse Zaken 2006 (Wijziging Subsidieprogramma Orange Corners Innovation Fund)</meta:user-defined>
    <meta:user-defined meta:name="DCTERMS.alternative"/>
    <meta:user-defined meta:name="DCTERMS.W3CDTF/OVERHEIDop.datumOndertekening">2021-06-22</meta:user-defined>
    <meta:user-defined meta:name="DCTERMS.W3CDTF/DCTERMS.available">2021-06-29</meta:user-defined>
    <meta:user-defined meta:name="OVERHEIDop.Ruimtelijkplan/OVERHEIDop.bekendmakingBetreffendePlan"/>
  </office:meta>
</office:document-meta>
</file>