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927</text:p>
          </table:table-cell>
        </table:table-row>
        <table:table-row table:style-name="staatscourant.koprow1">
          <table:covered-table-cell/>
          <table:covered-table-cell/>
          <table:table-cell office:value-type="string" table:style-name="staatscourant.publicatiedatumcel">
            <text:p>29 jun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21 juni 2021, nr. WJZ/21165260, houdende intrekking van de Regeling maatregelen beschermings- en bewakingszone hoogpathogene vogelgriep Weert 2021</text:h>
      <text:p text:style-name="ifm_p_mt.3.7mm_ifm">De Minister van Landbouw, Natuur en Voedselkwaliteit,</text:p>
      <text:p text:style-name="ifm_p_mt.3.7mm_ifm">Gelet op artikel 55, eerste lid, van verordening (EU) nr. 2020/687 van de Commissie van 17 december 2019 tot aanvulling van Verordening (EU) 2016/429 van het Europees Parlement en de Raad wat regels voor de preventie en bestrijding van bepaalde in de lijst opgenomen ziekten betreft (PbEU 2020, L 174) en de artikelen 5.1, eerste lid, 5.2 en 5.4 van de Wet dieren;</text:p>
      <text:p text:style-name="ifm_p_mt.3.7mm_indent.0mm_ifm">Besluit:</text:p>
      <text:h text:style-name="ifm_p_font.bold_mt.5.08mm_page.keep-with-next_ifm" text:outline-level="2">ARTIKEL<text:s/>I<text:s/></text:h>
      <text:p text:style-name="ifm_p_font.roman_mt.4.23mm_ifm">De Regeling maatregelen beschermings- en bewakingszone hoogpathogene vogelgriep Weert 2021 wordt ingetrokken.</text:p>
      <text:h text:style-name="ifm_p_font.bold_mt.5.08mm_page.keep-with-next_ifm" text:outline-level="2">ARTIKEL<text:s/>II<text:s/></text:h>
      <text:p text:style-name="ifm_p_mt.4.23mm_ifm">Deze regeling wordt bekendgemaakt op www.rijksoverheid.nl, en treedt in werking op 22 juni 2021 om 00:00 uur.<text:note text:id="n1" text:note-class="footnote"><text:note-citation text:label="1 ">1</text:note-citation><text:note-body><text:p text:style-name="ifm_p_font.normal_size.6.93pt_mt..5mm_indent.-0.1161in_mleft.0.1161in_ifm">Gepubliceerd op 21 juni 2021 om 18:21 uur.</text:p></text:note-body></text:note></text:p>
      <text:p text:style-name="ifm_p_mt.3.7mm_ifm">Deze regeling zal met de toelichting in de Staatscourant worden geplaatst.</text:p>
      <text:p text:style-name="ifm_p_font.italic_mt.3.7mm_ifm">
                  ’s-Gravenhage,
                   21 juni 2021
               </text:p>
      <text:p text:style-name="ifm_p_font.italic_mt.3.7mm_ifm">De Minister van Landbouw, Natuur en Voedselkwaliteit,<text:line-break/>namens deze:<text:line-break/><text:line-break/>J.C.<text:s/>Goet<text:line-break/>Secretaris-Generaal van het Ministerie van Landbouw, Natuur en Voedselkwaliteit</text:p>
      <text:h text:style-name="ifm_p_font.bold_mt.5.08mm_page.break-before_ifm" text:outline-level="3">TOELICHTING</text:h>
      <text:p text:style-name="ifm_p_mt.4.23mm_ifm">Op 21 mei 2021 is rond Weert in de provincie Limburg een beschermings- en bewakingszone ingesteld, door middel van Regeling maatregelen beschermings- en bewakingszone hoogpathogene vogelgriep Weert. De aanleiding daarvoor was een uitbraak van hoogpathogene aviaire influenza (hierna: HPAI) op een pluimveebedrijf in Weert. Binnen de beschermings- en bewakingszone waren verschillende maatregelen van kracht ter preventie en bestrijding van HPAI.</text:p>
      <text:p text:style-name="ifm_p_mt.3.7mm_ifm">Op grond van bijlagen X en XI van (EU) Verordening 2020/687 blijven de maatregelen in de beschermingszone en de bewakingszone van kracht ten minste 30 dagen na de datum waarop de voorlopige reiniging en ontsmetting van het besmette bedrijf voltooid is. Op 22 juni 2021 zijn 30 dagen verstreken na de datum waarop de voorlopige reiniging en ontsmetting van het besmette bedrijf voltooid is. De regeling is daarom ingetrokken.</text:p>
      <text:p text:style-name="ifm_p_font.italic_mt.3.7mm_ifm">De Minister van Landbouw, Natuur en Voedselkwaliteit,<text:line-break/>namens deze:<text:line-break/><text:line-break/>J.C.<text:s/>Goet<text:line-break/>Secretaris-Generaal van het Ministerie van Landbouw, Natuur en Voedselkwalite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32927</text:span><text:tab/>29 jun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32927</text:span><text:tab/>29 jun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Landbouw, Natuur en Voedselkwaliteit van 21 juni 2021, nr. WJZ/21165260, houdende intrekking van de Regeling maatregelen beschermings- en bewakingszone hoogpathogene vogelgriep Weert 2021</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32927</meta:user-defined>
    <meta:user-defined meta:name="OVERHEIDop.StcrtID/DCTERMS.replaces"/>
    <meta:user-defined meta:name="OVERHEIDop.StcrtID/DCTERMS.isRequiredBy"/>
    <meta:user-defined meta:name="OVERHEIDop.StcrtID/DCTERMS.hasPart"/>
    <meta:user-defined meta:name="OVERHEIDop.publicationIssue">32927</meta:user-defined>
    <meta:user-defined meta:name="DCTERMS.W3CDTF/OVERHEIDop.jaargang">2021</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title">Regeling van de Minister van Landbouw, Natuur en Voedselkwaliteit van 21 juni 2021, nr. WJZ/21165260, houdende intrekking van de Regeling maatregelen beschermings- en bewakingszone hoogpathogene vogelgriep Weert 2021</meta:user-defined>
    <meta:user-defined meta:name="DCTERMS.alternative"/>
    <meta:user-defined meta:name="DCTERMS.W3CDTF/OVERHEIDop.datumOndertekening">2021-06-21</meta:user-defined>
    <meta:user-defined meta:name="DCTERMS.W3CDTF/DCTERMS.available">2021-06-29</meta:user-defined>
    <meta:user-defined meta:name="OVERHEIDop.Ruimtelijkplan/OVERHEIDop.bekendmakingBetreffendePlan"/>
  </office:meta>
</office:document-meta>
</file>