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9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amp New Amsterdam (32C35) te Huis ter Heide zaak 2021/1058,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besloten de op 22 Juni 2021 aan het Ministerie van Defensie verleende vergunning voor de inrichting 32C35 – Camp New Amsterdam aan de Dolderseweg 34, 3712 BR Huis ter Heide (gemeente Zeist), krachtens artikel 2.31 van de Wet algemene bepalingen omgevingsrecht te wijzigen/aan te vullen.</text:p>
      <text:p text:style-name="ifm_p_mt.3.7mm_ifm">Het betreft een inrichting voor defensielocatie. De wijziging betreft een ambtshalve wijziging van de vergunning.</text:p>
      <text:p text:style-name="ifm_p_mt.3.7mm_ifm">Er zijn geen adviezen/zienswijzen binnengekom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30 juni 2021 tot en met 11 augustus 2021 op de volgende plaats inzien:</text:p>
      <text:p text:style-name="ifm_p_indent.-5mm_mleft.5mm_ifm">−<text:tab/>de gemeente Soest, Raadhuisplein 1 te Soest;</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 </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1/10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893</text:span><text:tab/>2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893</text:span><text:tab/>2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amp New Amsterdam (32C35) te Huis ter Heide zaak 2021/1058, Inspectie Leefomgeving en Transport</dc:title>
    <meta:user-defined meta:name="OVERHEIDop.DienstAgentschapInstellingOfProject/DC.creator">Inspectie Leefomgeving en Transport</meta:user-defined>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32893</meta:user-defined>
    <meta:user-defined meta:name="OVERHEIDop.StcrtID/DCTERMS.replaces"/>
    <meta:user-defined meta:name="OVERHEIDop.StcrtID/DCTERMS.isRequiredBy"/>
    <meta:user-defined meta:name="OVERHEIDop.StcrtID/DCTERMS.hasPart"/>
    <meta:user-defined meta:name="OVERHEIDop.publicationIssue">32893</meta:user-defined>
    <meta:user-defined meta:name="DCTERMS.W3CDTF/OVERHEIDop.jaargang">2021</meta:user-defined>
    <meta:user-defined meta:name="OVERHEIDop.versieInformatie"/>
    <meta:user-defined meta:name="OVERHEID.PostcodeHuisnummer/DC.spatial">3712BR34</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amp New Amsterdam (32C35) te Huis ter Heide zaak 2021/1058, Inspectie Leefomgeving en Transport</meta:user-defined>
    <meta:user-defined meta:name="DCTERMS.W3CDTF/DCTERMS.available">2021-06-29</meta:user-defined>
  </office:meta>
</office:document-meta>
</file>