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BG Noord Hoogeveen, deelplan Zwartschaap 22</text:p>
          </table:table-cell>
          <table:table-cell office:value-type="string" table:style-name="staatscourantkop.B.cell">
            <text:section text:name="plaatje_id1-3-1-1" text:style-name="plaatje">
              <text:p text:style-name="illustratie_id1-3-1-1-1"><draw:frame draw:style-name="illustratie_id1-3-1-1-1" text:anchor-type="paragraph" svg:width="40mm" svg:height="2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heeft bestemmingsplan BG Noord Hoogeveen, deelplan Zwartschaap 22, voorbereid. Het bestemmingsplan betreft het verbouwen van de bestaande overkappingen tot een drietal recreatieappartementen en een overdekt terras. </text:p>
            <text:p text:style-name="common-al">
            <text:span text:style-name="nadrukvet">Inzage</text:span>
          </text:p>
            <text:p text:style-name="common-al">De stukken liggen van donderdag 1 juli tot en met woensdag 11 augustus 2021 ter inzage bij de Gemeentewinkel, Raadhuisplein 24 in Hoogeveen. Gedurende de maatregelen vanwege het coronavirus zijn de gemeentelijke gebouwen beperkt toegankelijk en wordt u verzocht om een afspraak te maken, mocht het noodzakelijk voor u zijn om bij de balie de stukken in te zien. Hiervoor belt u 14 0528.</text:p>
            <text:p text:style-name="common-al">U kunt de stukken ook raadplegen via <text:a xlink:href="http://www.hoogeveen.nl/inzage" xlink:type="simple">www.hoogeveen.nl/inzage</text:a> en of <text:a xlink:href="http://www.ruimtelijkeplannen.nl" xlink:type="simple">www.ruimtelijkeplannen.nl</text:a> (zoek op planid NL.IMRO.0118.2020BP9006010-ON02)</text:p>
            <text:p text:style-name="common-al">
            <text:span text:style-name="nadrukvet">Reageren</text:span>
          </text:p>
            <text:p text:style-name="common-al">Tijdens de inzagetermijn kunnen belanghebbenden een zienswijze over het ontwerpplan bij het college van B&amp;W indienen. U kunt ook mondeling een zienswijze kenbaar maken. Hiervoor kunt u contact opnemen met Ruud Kranenberg van de afdeling Economie en Leefomgeving via telefoonnummer 14 0528.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882</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882</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882</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Hoogeve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18.2020BP9006010-ON02</meta:user-defined>
    <meta:user-defined meta:name="OVERHEIDop.Ruimtelijkeplannen/DC.type">bestemmingsplan</meta:user-defined>
    <dc:language>nl</dc:language>
    <meta:user-defined meta:name="OVERHEID.Gemeente/DC.spatial">Hoogeveen</meta:user-defined>
    <meta:user-defined meta:name="OVERHEID.EPSG28992/DC.spatial">230455 530465</meta:user-defined>
    <meta:user-defined meta:name="DC.title">Ontwerp bestemmingsplan BG Noord Hoogeveen, deelplan Zwartschaap 22</meta:user-defined>
    <meta:user-defined meta:name="OVERHEID.PostcodeHuisnummer/OVERHEIDop.postcodeHuisnummer">7934PC 22</meta:user-defined>
    <meta:user-defined meta:name="OVERHEIDop.straatnaam">Zwartschaap</meta:user-defined>
    <meta:user-defined meta:name="OVERHEIDop.woonplaats">Stuifzand</meta:user-defined>
    <meta:user-defined meta:name="DCTERMS.W3CDTF/DCTERMS.available">2021-06-30</meta:user-defined>
    <meta:user-defined meta:name="DCTERMS.W3CDTF/OVERHEIDop.jaargang">2021</meta:user-defined>
    <meta:user-defined meta:name="OVERHEIDop.publicationIssue">32882</meta:user-defined>
    <meta:user-defined meta:name="OVERHEIDop.StcrtID/DC.identifier">stcrt-2021-32882</meta:user-defined>
    <meta:user-defined meta:name="OVERHEIDop.versieInformatie"/>
  </office:meta>
</office:document-meta>
</file>