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830</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23 juni 2021, nr. 2021-0000319006 tot wijziging van de Regeling energieprestatie gebouwen en de Regeling Bouwbesluit 2012 in verband met een verlenging van de overgangsregelingen voor de vakbekwaamheid van energieadviseurs voor BRL 9500-W en 9500-U</text:h>
      <text:p text:style-name="ifm_p_mt.3.7mm_ifm">De Minister van Binnenlandse Zaken en Koninkrijksrelaties,</text:p>
      <text:p text:style-name="ifm_p_mt.3.7mm_ifm">Gelet op artikel 3.1 van het Besluit energieprestatie gebouwen en artikel 1.5, eerste lid, van het Bouwbesluit 2012;</text:p>
      <text:p text:style-name="ifm_p_mt.3.7mm_indent.0mm_ifm">Besluit:</text:p>
      <text:h text:style-name="ifm_p_font.bold_mt.5.08mm_page.keep-with-next_ifm" text:outline-level="2">ARTIKEL<text:s/>I<text:s/></text:h>
      <text:p text:style-name="ifm_p_font.roman_mt.4.23mm_ifm">In artikel 7b, eerste lid, van de Regeling energieprestatie gebouwen wordt ‘1 juli 2021’ vervangen door ‘1 november 2021’.</text:p>
      <text:h text:style-name="ifm_p_font.bold_mt.5.08mm_page.keep-with-next_ifm" text:outline-level="2">ARTIKEL<text:s/>II<text:s/></text:h>
      <text:p text:style-name="ifm_p_font.roman_mt.4.23mm_ifm">In artikel 3.6, derde lid, van de Regeling Bouwbesluit 2012 wordt ‘1 juli 2021’ vervangen door ‘1 november 2021’.</text:p>
      <text:h text:style-name="ifm_p_font.bold_mt.5.08mm_page.keep-with-next_ifm" text:outline-level="2">ARTIKEL<text:s/>III<text:s/></text:h>
      <text:p text:style-name="ifm_p_mt.4.23mm_ifm">Deze regeling treedt in werking met ingang van 1 juli 2021.</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TOELICHTING</text:h>
      <text:h text:style-name="ifm_p_font.bold_mt.5.08mm_page.keep-with-next_ifm" text:outline-level="4">I.<text:s/>Algemeen deel</text:h>
      <text:p text:style-name="ifm_p_mt.4.23mm_ifm">Met deze wijzigingsregeling zijn bestaande overgangsregelingen<text:note text:id="n1" text:note-class="footnote"><text:note-citation text:label="1 ">1</text:note-citation><text:note-body><text:p text:style-name="ifm_p_font.normal_size.6.93pt_mt..5mm_indent.-0.1161in_mleft.0.1161in_ifm">Stcrt. 2020, 66972 en Stcrt. 2021, 7104.</text:p></text:note-body></text:note> in de Regeling energieprestatie gebouwen en de Regeling Bouwbesluit 2012 verlengd met vier maanden.</text:p>
      <text:p text:style-name="ifm_p_mt.3.7mm_ifm">Van de circa 1.100 energieadviseurs eind mei 2021 maakten nog circa 150 energieadviseurs gebruik van de overgangsregeling. Gezien de krapte aan vakbekwame energieadviseurs is het belangrijk dat deze adviseurs aan het werk kunnen blijven. Zij krijgen met deze verlenging vier maanden extra de tijd om het examen voor de software module te behalen om ook na 1 november 2021 aan het werk te kunnen blijven.</text:p>
      <text:p text:style-name="ifm_p_mt.3.7mm_ifm">De inhoud van de overgangsregelingen wijzigt met de onderhavige regeling niet, zij worden alleen verlengd. De overgangsregeling in de Regeling energieprestatie gebouwen houdt in dat personen die werkzaam zijn voor een certificaathouder, en nog niet het bewijs van vakbekwaamheid hebben behaald, maar wel aantoonbaar in staat zijn deze opname te doen, de opname en registratie van de energieprestatie ten behoeve van energielabels mogen doen. Op grond van de overgangsregeling in de Regeling Bouwbesluit 2012 mogen personen die werkzaam zijn voor een certificaathouder, of een bedrijf dat een certificaat heeft aangevraagd, en die nog niet het bewijs van vakbekwaamheid hebben behaald, maar wel aantoonbaar in staat zijn deze opname te doen, BENG-berekeningen maken en registreren. Adviseurs zijn hiertoe aantoonbaar in staat wanneer zij alle examenmodules hebben behaald die voor het opnemen van de energieprestatie voor het van toepassing zijnde deelgebied en basis- of detailniveau vereist zijn. De software modules (W4b, W4d, U4b, U4d) zijn niet vereist.<text:note text:id="n2" text:note-class="footnote"><text:note-citation text:label="2 ">2</text:note-citation><text:note-body><text:p text:style-name="ifm_p_font.normal_size.6.93pt_mt..5mm_indent.-0.1161in_mleft.0.1161in_ifm">Een overzicht van de benodigde examenmodules is door ISSO gepubliceerd op https://isso.nl/kennis/ep.</text:p></text:note-body></text:note></text:p>
      <text:p text:style-name="ifm_p_mt.3.7mm_ifm">Bij een controle door de certificerende instelling op de vakbekwaamheid moet door de certificaathouder bewijs van het behalen van de vereiste examenmodules kunnen worden overlegd. Om de energieprestatie in EP-online te kunnen registreren moet de vakbekwaamheid worden aangegeven. Omdat voor een persoon die gebruikmaakt van de overgangsregeling hier nog geen sprake van is dient bij het aanvinken van de vakbekwaamheid de lettertoevoeging ‘O’ (voor overgangsregeling) achter het examennummer worden geplaatst. Wanneer het bewijs van vakbekwaamheid wordt behaald kan de adviseur deze lettertoevoeging weer verwijderen.</text:p>
      <text:p text:style-name="ifm_p_mt.3.7mm_ifm">Om de kwaliteit van de geregistreerde energielabels te waarborgen is in de overgangsregelingen voorgeschreven dat de certificaathouder aanvullend in ieder geval de eerste twee geregistreerde energieprestaties controleert van een persoon die gebruik maakt van de overgangsregeling. Met ‘aanvullend’ wordt tot uitdrukking gebracht dat het gaat om extra controles, dus bovenop de interne audits die op grond van paragraaf 6.1 van BRL 9500-W en BRL 9500-U moeten worden uitgevoerd. Het gaat om een beoordeling van het dossier in verband met een correcte registratie, en niet om een beoordeling op locatie. Wanneer de kwaliteit van een geregistreerde energieprestatie onvoldoende is zal de certificaathouder dit vroeg constateren en laten herstellen. Op grond van paragraaf 6.1 van BRL 9500-W en BRL 9500-U dient de registratie in het geval van een kritieke afwijking opnieuw gedaan te worden en vindt een extra controle plaats. Het verdient aanbeveling dat deze controle plaatsvindt op de eerstvolgende registratie die de persoon werkzaam onder de overgangsregeling doet. De certificaathouder kan er aanvullend voor kiezen om deze rapporten door de certificerende instelling te laten controleren. De certificaathouder blijft verantwoordelijk voor de kwaliteit. De certificaathouder legt de resultaten van de controle vast ten behoeve van de certificerende instelling.</text:p>
      <text:h text:style-name="ifm_p_font.italic_mt.3.7mm_page.keep-with-next_ifm" text:outline-level="4">Advisering Adviescollege toetsing regeldruk</text:h>
      <text:p text:style-name="ifm_p_mt.3.7mm_ifm">Het Adviescollege toetsing regeldruk (ATR) heeft dit dossier niet geselecteerd voor een formeel advies, omdat het naar verwachting geen omvangrijke gevolgen voor de regeldruk heeft.</text:p>
      <text:h text:style-name="ifm_p_font.bold_mt.5.08mm_page.keep-with-next_ifm" text:outline-level="4">II.<text:s/>Artikelsgewijs deel</text:h>
      <text:h text:style-name="ifm_p_font.bold-italic_mt.5.08mm_page.keep-with-next_ifm" text:outline-level="5">Artikel I en II</text:h>
      <text:p text:style-name="ifm_p_mt.4.23mm_ifm">Met deze wijzigingsartikelen worden de bestaande overgangsregelingen voor de vakbekwaamheid van energieadviseurs verlengd tot 1 november 2021.</text:p>
      <text:h text:style-name="ifm_p_font.bold-italic_mt.5.08mm_page.keep-with-next_ifm" text:outline-level="5">Artikel III</text:h>
      <text:p text:style-name="ifm_p_mt.4.23mm_ifm">Deze regeling treedt in werking met ingang van 1 juli 2021. Daarmee is voldaan aan de vaste verandermomenten. In verband met het bijzondere karakter van de verlenging van een tijdelijke regeling wordt afgeweken van de minimuminvoeringstermijn van twee maanden na publicatie in de Staatscourant.</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2830</text:span><text:tab/>29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2830</text:span><text:tab/>29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23 juni 2021, nr. 2021-0000319006 tot wijziging van de Regeling energieprestatie gebouwen en de Regeling Bouwbesluit 2012 in verband met een verlenging van de overgangsregelingen voor de vakbekwaamheid van energieadviseurs voor BRL 9500-W en 9500-U</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32830</meta:user-defined>
    <meta:user-defined meta:name="OVERHEIDop.StcrtID/DCTERMS.replaces"/>
    <meta:user-defined meta:name="OVERHEIDop.StcrtID/DCTERMS.isRequiredBy"/>
    <meta:user-defined meta:name="OVERHEIDop.StcrtID/DCTERMS.hasPart"/>
    <meta:user-defined meta:name="OVERHEIDop.publicationIssue">32830</meta:user-defined>
    <meta:user-defined meta:name="DCTERMS.W3CDTF/OVERHEIDop.jaargang">2021</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Bouwen en verbouwen</meta:user-defined>
    <meta:user-defined meta:name="OVERHEID.TaxonomieBeleidsagenda/OVERHEID.category">Natuur en milieu | Energie</meta:user-defined>
    <meta:user-defined meta:name="DC.title">Regeling van de Minister van Binnenlandse Zaken en Koninkrijksrelaties van 23 juni 2021, nr. 2021-0000319006 tot wijziging van de Regeling energieprestatie gebouwen en de Regeling Bouwbesluit 2012 in verband met een verlenging van de overgangsregelingen voor de vakbekwaamheid van energieadviseurs voor BRL 9500-W en 9500-U</meta:user-defined>
    <meta:user-defined meta:name="DCTERMS.alternative"/>
    <meta:user-defined meta:name="DCTERMS.W3CDTF/OVERHEIDop.datumOndertekening">2021-06-23</meta:user-defined>
    <meta:user-defined meta:name="DCTERMS.W3CDTF/DCTERMS.available">2021-06-29</meta:user-defined>
    <meta:user-defined meta:name="OVERHEIDop.Ruimtelijkplan/OVERHEIDop.bekendmakingBetreffendePlan"/>
  </office:meta>
</office:document-meta>
</file>