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n het ontwerp-bestemmingsplan en het ontwerp-besluit hogere waarde(n) Wet geluidhinder ‘Kolonel Mill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en het ontwerp-besluit hogere waarde(n) Wet geluidhinder “Kolonel Millerstraat” gedurende zes weken ter inzage worden gelegd. Er wordt geen exploitatieplan vastgesteld, omdat het kostenverhaal anderszins is verzekerd.</text:p>
            <text:p text:style-name="common-al">
            <text:span text:style-name="nadrukvet">
              <text:span text:style-name="nadrukvet">Anterieure overeenkomst</text:span>
            </text:span>
          </text:p>
            <text:p text:style-name="common-al">Tevens maken burgemeester en wethouders bekend dat ter uitvoering van artikel 6.24 Wet op de ruimtelijke ordening op 22 juni 2021 een anterieure overeenkomst is gesloten met Groene Loper vof over de realisatie van 38 appartementen voor starters te realiseren aan de Kolonel Millerstraat. </text:p>
            <text:list text:style-name="id1-3-2-1-1-4">
              <text:list-item text:style-override="id1-3-2-1-1-4-1">
                <text:number>1.</text:number>
                <text:p text:style-name="al">Een zakelijke omschrijving van deze overeenkomst is opvraagbaar bij Team Vastgoed via <text:a xlink:href="mailto:post@maastricht.nl" xlink:type="simple">post@maastricht.nl</text:a>. </text:p>
              </text:list-item>
              <text:list-item text:style-override="id1-3-2-1-1-4-2">
                <text:number>2.</text:number>
                <text:p text:style-name="al">Tegen de gesloten overeenkomst en de zakelijke beschrijving kunnen geen zienswijzen of bezwaren worden ingediend.</text:p>
              </text:list-item>
            </text:list>
            <text:p text:style-name="common-al">
            <text:span text:style-name="nadrukvet">Over het bestemmingsplan</text:span>
          </text:p>
            <text:p text:style-name="common-al">Het plangebied is gelegen in de wijk Wyckerpoort in het oostelijk gedeelte van Maastricht en heeft een oppervlakte van 1.438 m2. Het plangebied wordt begrensd door de Kolonel Millerstraat aan de noord- en oostzijde, de Generaal Eisenhowerstraat aan de westzijde en een volkstuinencomplex aan de zuidzijde.</text:p>
            <text:p text:style-name="common-al">Het ontwerp-bestemmingsplan voorziet in het juridisch-planologische mogelijk maken van de realisatie van een appartementencomplex met 38 appartementen op gronden die thans in gebruik zijn als Volkstuinencomplex.</text:p>
            <text:p text:style-name="common-al">
            <text:span text:style-name="nadrukvet">Over de hogere waarde(n) wet geluidhinder</text:span>
          </text:p>
            <text:p text:style-name="common-al">Het plan moet getoetst worden aan de uitgangspunten en normstelling uit de Wgh. Het plangebied ligt binnen de geluidzone van de Viaductweg en de Meerssenerweg, de A2 en de spoorlijn Maastricht-Eindhoven en de geluidszone van het industrieterrein Limmel. Het plangebied ondervindt een geluidbelasting ten gevolge van respectievelijk wegverkeerslawaai, spoorlawaai en industrielawaai. De voorkeursgrenswaarde wordt overschreden. Daarom wordt tevens een procedure ingevolge de Wet geluidhinder gevolgd. Het ontwerpbesluit is bekend met referentienummer 2021.13748. </text:p>
            <text:p text:style-name="common-al">
            <text:span text:style-name="nadrukvet">m.e.r. – beoordelingsbesluit </text:span>
          </text:p>
            <text:p text:style-name="common-al">Op basis van de m.e.r.-beoordelingsnotitie heeft het college van burgemeester en wethouders besloten dat het opstellen van een milieueffectrapport (MER) niet noodzakelijk is omdat de activiteit die door het bestemmingsplan mogelijk wordt gemaakt geen belangrijke nadelige gevolgen voor het milieu heeft.</text:p>
            <text:p text:style-name="common-al">
            <text:span text:style-name="nadrukvet">Inzien</text:span>
          </text:p>
            <text:p text:style-name="common-al">Met ingang van donderdag 24 juni 2021 tot en met woensdag 4 augustus 2021 liggen het ontwerp-bestemmingsplan inclusief alle bijbehorende stukken en het ontwerp-besluit hogere waarde(n) Wet geluidhinder ter inzage bij het Gemeenteloket, Mosae Forum* 10 te Maastricht*.  </text:p>
            <text:p text:style-name="common-al">Digitaal is het ontwerp-bestemmingsplan in te zien op de landelijke website met behulp van de onderstaande link: </text:p>
            <text:p text:style-name="common-al">
            <text:a xlink:href="http://www.ruimtelijkeplannen.nl/?planidn=NL.IMRO.0935.bpKonMillerstraat-ow01" xlink:type="simple">www.ruimtelijkeplannen.nl/?planidn=NL.IMRO.0935.bpKonMillerstraat-ow01</text:a>
          </text:p>
            <text:p text:style-name="common-al">Het ontwerp-besluit hogere waarde(n) Wet geluidhinder is in te zien als bijlage bij de bekendmaking op <text:a xlink:href="http://www.officielebekendmakingen.nl" xlink:type="simple">www.officielebekendmakingen.nl</text:a></text:p>
            <text:p text:style-name="common-al">
            <text:span text:style-name="nadrukcur">* In verband met maatregelen rondom Corona is het GemeenteLoket beperkt toegankelijk. Wij adviseren u daarom de stukken online in te zien. Kom alleen naar het GemeenteLoket als online inzien van de stukken voor u niet mogelijk is. Maak dan wel eerst een afspraak. Dat kan digitaal via https://gemeentemaastricht.nl/bouwen-en-verbouwen/inzage-bestemmingsplan of telefonisch via 14 043.</text:span>
          </text:p>
            <text:p text:style-name="common-al">
            <text:span text:style-name="nadrukvet">Schriftelijke en mondelinge zienswijzen</text:span>
          </text:p>
            <text:p text:style-name="common-al">Binnen de termijn van terinzagelegging kunt u schriftelijk of mondeling reageren op het ontwerp-bestemmingsplan en ontwerp-besluit hogere waarde(n) Wet geluidhinder. Uw zienswijze dient te zijn voorzien van uw naam, dagtekening, handtekening en motivering.</text:p>
            <text:list text:style-name="id1-3-2-1-1-20">
              <text:list-item text:style-override="id1-3-2-1-1-20-1">
                <text:number>1.</text:number>
                <text:p text:style-name="al">Richt schriftelijke zienswijzen ten aanzien van het ontwerp-bestemmingsplan onder vermelding van ‘Aan de gemeenteraad, zienswijze ontwerp-bestemmingsplan Kolonel Millerstraat’, aan de gemeenteraad van Maastricht, Postbus 1992, 6201 BZ Maastricht;</text:p>
              </text:list-item>
              <text:list-item text:style-override="id1-3-2-1-1-20-2">
                <text:number>2.</text:number>
                <text:p text:style-name="al">Richt schriftelijke zienswijzen ten aanzien het ontwerp-besluit hogere waarde(n) Wet geluidhinder onder vermelding van ‘zienswijze hogere waarde(n) Wet geluidhinder Kolonel Millerstraat’ aan het College van burgemeester en wethouders, Postbus 1992, 6201 BZ Maastricht.</text:p>
              </text:list-item>
            </text:list>
            <text:p text:style-name="common-al">U kunt uw zienswijze ook toesturen per e-mail via <text:a xlink:href="mailto:post@maastricht.nl" xlink:type="simple">post@maastricht.nl</text:a> </text:p>
            <text:p text:style-name="common-al">Voor het indienen van een mondelinge zienswijze kunt u een afspraak maken met de heer Peter Nutters, via telefoonnummer 043-3505038 of via de e-mail; <text:a xlink:href="mailto:peter.nutters@maastricht.nl" xlink:type="simple">peter.nutters@maastricht.nl</text:a></text:p>
            <text:p text:style-name="common-al">Maastricht, 23 juni 2021.</text:p>
            <text:p text:style-name="common-al">Burgemeester en wethouders van Maastricht,</text:p>
            <text:p text:style-name="common-al">De Secretaris, i.a. W. Rutten </text:p>
            <text:p text:style-name="common-al">De Burgemeester, J.M. Penn-te Strak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KonMillerstraat-ow01</meta:user-defined>
    <meta:user-defined meta:name="OVERHEIDop.referentienummer">Coll22062021</meta:user-defined>
    <meta:user-defined meta:name="DCTERMS.abstract">Gemeente Maastricht, tervisielegging van het ontwerp-bestemmingsplan en het ontwerp-besluit hogere waarde(n) Wet geluidhinder ‘Kolonel Millerstraat’</meta:user-defined>
    <meta:user-defined meta:name="OVERHEIDop.Ruimtelijkeplannen/DC.type">bestemmingsplan</meta:user-defined>
    <dc:language>nl</dc:language>
    <meta:user-defined meta:name="OVERHEID.Gemeente/DC.spatial">Maastricht</meta:user-defined>
    <meta:user-defined meta:name="OVERHEID.EPSG28992/DC.spatial">177704.756 318834.253</meta:user-defined>
    <meta:user-defined meta:name="OVERHEID.EPSG28992/DC.spatial">177729.619 318740.406</meta:user-defined>
    <meta:user-defined meta:name="OVERHEID.EPSG28992/DC.spatial">177725.923 318586.772</meta:user-defined>
    <meta:user-defined meta:name="OVERHEID.EPSG28992/DC.spatial">177834.38 318732.391</meta:user-defined>
    <meta:user-defined meta:name="OVERHEID.EPSG28992/DC.spatial">177784.821 318754.518</meta:user-defined>
    <meta:user-defined meta:name="OVERHEID.EPSG28992/DC.spatial">177796.038 318643.41</meta:user-defined>
    <meta:user-defined meta:name="DC.title">Gemeente Maastricht, tervisielegging van het ontwerp-bestemmingsplan en het ontwerp-besluit hogere waarde(n) Wet geluidhinder ‘Kolonel Millerstraat’.</meta:user-defined>
    <meta:user-defined meta:name="OVERHEID.PostcodeHuisnummer/OVERHEIDop.postcodeHuisnummer">6224XN 14</meta:user-defined>
    <meta:user-defined meta:name="OVERHEID.PostcodeHuisnummer/OVERHEIDop.postcodeHuisnummer">6224XH 31</meta:user-defined>
    <meta:user-defined meta:name="OVERHEID.PostcodeHuisnummer/OVERHEIDop.postcodeHuisnummer">6224XJ 71</meta:user-defined>
    <meta:user-defined meta:name="OVERHEID.PostcodeHuisnummer/OVERHEIDop.postcodeHuisnummer">6224XM 67</meta:user-defined>
    <meta:user-defined meta:name="OVERHEID.PostcodeHuisnummer/OVERHEIDop.postcodeHuisnummer">6224XH 72</meta:user-defined>
    <meta:user-defined meta:name="OVERHEID.PostcodeHuisnummer/OVERHEIDop.postcodeHuisnummer">6224XP 112</meta:user-defined>
    <meta:user-defined meta:name="OVERHEIDop.straatnaam">Kolonel Millerstraat</meta:user-defined>
    <meta:user-defined meta:name="OVERHEIDop.straatnaam">Generaal Eisenhowerstraat</meta:user-defined>
    <meta:user-defined meta:name="OVERHEIDop.straatnaam">Generaal Eisenhowerstraat</meta:user-defined>
    <meta:user-defined meta:name="OVERHEIDop.straatnaam">Kolonel Millerstraat</meta:user-defined>
    <meta:user-defined meta:name="OVERHEIDop.straatnaam">Kolonel Millerstraat</meta:user-defined>
    <meta:user-defined meta:name="OVERHEIDop.straatnaam">Kolonel Miller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23</meta:user-defined>
    <meta:user-defined meta:name="OVERHEIDop.externeBijlage">21.13748-HOWA Kolonel Millerstraat-Ontwerp-besluit|exb-2021-37356</meta:user-defined>
    <meta:user-defined meta:name="OVERHEIDop.externeBijlage">21.13748-HOWA Kolonel Millerstraat-bijlagen|exb-2021-37357</meta:user-defined>
    <meta:user-defined meta:name="DCTERMS.W3CDTF/OVERHEIDop.jaargang">2021</meta:user-defined>
    <meta:user-defined meta:name="OVERHEIDop.publicationIssue">32813</meta:user-defined>
    <meta:user-defined meta:name="OVERHEIDop.StcrtID/DC.identifier">stcrt-2021-32813</meta:user-defined>
    <meta:user-defined meta:name="OVERHEIDop.versieInformatie"/>
  </office:meta>
</office:document-meta>
</file>