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 ontwikkelbeeld - stationsgebied Alkmaar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het Ontwikkelbeeld Stationsgebied Alkmaar Noord in ontwerp ter inzage ligt. </text:p>
            <text:p text:style-name="common-al">
            <text:span text:style-name="nadrukvet">Gebied</text:span>
          </text:p>
            <text:p text:style-name="common-al">Het gebied wordt begrensd door de Kreekwaard, Heinenwaard en Drechterwaard aan de noordzijde, de Nollenweg aan de oostzijde, de Hoornsevaart aan de zuidzijde, en de Schinkelwaard en agrarische driehoek bij de Zeswielen aan de westzijde. </text:p>
            <text:p text:style-name="common-al">
            <text:span text:style-name="nadrukvet">Doel</text:span>
          </text:p>
            <text:p text:style-name="common-al">Het Ontwerp Ontwikkelbeeld geeft een overzicht van de ontwikkelkansen van het gebied.</text:p>
            <text:p text:style-name="common-al">
            <text:span text:style-name="nadrukvet">Ter inzage</text:span>
          </text:p>
            <text:p text:style-name="common-al">Het ontwerp Ontwikkelbeeld ligt voor een ieder gedurende zes weken ter inzage met ingang van donderdag 24 juni 2021 tot en met woensdag 4 augustus 2021. U kunt de stukken langs elektronische weg inzien via onze internetpagina <text:a xlink:href="http://www.alkmaar.nl/inzage" xlink:type="simple">www.alkmaar.nl/inzage</text:a> of op <text:a xlink:href="https://www.alkmaar.nl/vernieuwing-stationsgebied-alkmaar-noord/" xlink:type="simple">https://www.alkmaar.nl/vernieuwing-stationsgebied-alkmaar-noord/</text:a></text:p>
            <text:p text:style-name="common-al">De stukken zijn ook in te zien bij de servicebalie Vergunningen &amp; Subsidieverlening van het Stadskantoor aan het Mallegatsplein 10 te Alkmaar. </text:p>
            <text:p text:style-name="common-al"> In verband met de landelijk genomen maatregelen vanwege het Coronavirus wordt gevraagd een bezoek aan het Stadskantoor zoveel mogelijk te vermijden. Voor het inzien van het Ontwikkelbeeld vragen wij u dan ook om zoveel mogelijk gebruik te maken van de digitale mogelijkheden. Indien u het Ontwikkelbeeld toch wilt komen inzien, dan zullen wij in overleg met u zoeken naar een passende oplossing. Neem contact op via telefoonnummer 14 072 of mail naar <text:a xlink:href="mailto:stationsgebiedalkmaarnoord@alkmaar.nl" xlink:type="simple">stationsgebiedalkmaarnoord@alkmaar.nl</text:a></text:p>
            <text:p text:style-name="common-al">
            <text:span text:style-name="nadrukvet">Informatiebijeenkomst</text:span>
          </text:p>
            <text:p text:style-name="common-al">Tijdens de terinzagelegging wordt een digitale informatiebijeenkomst gehouden. Op 1 juli 2021 wordt het plan tussen 19.30 en 20.30 gepresenteerd. Er zijn medewerkers van de gemeente aanwezig om u te informeren en vragen te beantwoorden. Kijk op <text:a xlink:href="http://www.alkmaar.nl/inzage" xlink:type="simple">www.alkmaar.nl/inzage</text:a> voor meer informatie.</text:p>
            <text:p text:style-name="common-al">
            <text:span text:style-name="nadrukvet">Zienswijzen </text:span>
          </text:p>
            <text:p text:style-name="common-al">Een ieder kan gedurende bovengenoemde termijn schriftelijk of mondeling zienswijzen over het ontwerp Ontwikkelbeeld naar voren brengen bij de gemeenteraad. Schriftelijke reacties kunt u richten aan het college van burgemeester en wethouders, t.a.v. vakgroep Ruimtelijke Plannen via Postbus 53, 1800 BC Alkmaar of via <text:a xlink:href="mailto:post@alkmaar.nl" xlink:type="simple">post@alkmaar.nl</text:a>. Zienswijzen moeten zijn ondertekend en voorzien van naam en adres.</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kmaar</meta:user-defined>
    <meta:user-defined meta:name="DC.title">Gemeente Alkmaar - ontwerp ontwikkelbeeld - stationsgebied Alkmaar Noord</meta:user-defined>
    <meta:user-defined meta:name="DCTERMS.W3CDTF/DCTERMS.available">2021-06-23</meta:user-defined>
    <meta:user-defined meta:name="DCTERMS.W3CDTF/OVERHEIDop.jaargang">2021</meta:user-defined>
    <meta:user-defined meta:name="OVERHEIDop.publicationIssue">32803</meta:user-defined>
    <meta:user-defined meta:name="OVERHEIDop.StcrtID/DC.identifier">stcrt-2021-32803</meta:user-defined>
    <meta:user-defined meta:name="OVERHEIDop.versieInformatie"/>
  </office:meta>
</office:document-meta>
</file>