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tot het fysiek afsluiten van de Esdoornsingel te Diepenveen voor motorvoertuigen met meer dan twee wielen, kenmerk: 179078-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trekken van het verkeersbesluit om de Esdoornsingel te Diepenveen fysiek af te sluiten voor motorvoertuigen met meer dan twee wielen op de locatie zoals benoemd in de Staatscourant van 24 maart 2021, nummer 15187.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 Aanleiding</text:span>
          </text:p>
            <text:p text:style-name="considerans.al">In de Staatscourant van 24 maart 2021, nummer 15187, is een verkeersbesluit gepubliceerd voor het fysiek afsluiten van de Esdoornsingel te Diepenveen voor motorvoertuigen met meer dan twee wielen en het plaatsen van een bord L8 met onderbord OB 54. Vanwege meerdere bezwaarschriften is in gesprek met de bewoners van de wijk besloten om het verkeersbesluit in te trekken. </text:p>
            <text:p text:style-name="considerans.al"/>
            <text:p text:style-name="considerans.al">
            <text:span text:style-name="nadrukvet">Motivering en belangenafweging </text:span>
          </text:p>
            <text:p text:style-name="considerans.al">De Esdoornsingel is in eigendom en beheer van de gemeente Deventer.</text:p>
            <text:p text:style-name="considerans.al">Er zijn meerdere bewonersavonden voorafgegaan aan het concept ontwerp. Hieruit is een concept ontwerp ontstaan waar meer ruimte is voor groen en spelen zodat de leefbaarheid en sociale samenhang in de buurt kan toenemen. Uit de bezwaarschriften blijkt dat de bewoners de fysieke afsluiting van de Esdoornsingel voor motorvoertuigen met meer dan twee wielen niet steunen.</text:p>
            <text:p text:style-name="considerans.al">De bezwaarmakers vrezen dat de toenemende omrijdafstanden en extra verkeersdruk in omliggende straten meer verkeersonveiligheid zal opleveren dan dat de afsluiting zal bijdragen aan een verkeersveiligere speelomgeving. De huidige speelplaats is ommuurd en dat willen de bewoners graag zo houden. Op de huidige locatie van de speelplaats zijn in de voorbije jaren geen geregistreerde ongevallen geweest.</text:p>
            <text:p text:style-name="considerans.al">Het bijbehorende verkeersbesluit voor het fysiek afsluiten van de Esdoornsingel voor motorvoertuigen met meer dan twee wielen, kenmerk: 85013-2021 (bekendgemaakt in Staatscourant op 24 maart 2021), wordt daarom hierbij ingetrokken.</text:p>
            <text:p text:style-name="considerans.al"/>
            <text:p text:style-name="considerans.al">Aan het intrekken van het verkeersbesluit kunnen de volgende verkeersbelangen ten grondslag liggen (art. 2 WVW 1994): </text:p>
            <text:p text:style-name="considerans.al">het verzekeren van de veiligheid op de weg en het beschermen van weggebruikers en passagiers</text:p>
            <text:p text:style-name="considerans.al">De afgelopen jaren hebben er geen geregistreerde ongevallen plaatsgevonden op de Esdoornsingel te Diepenveen.</text:p>
            <text:p text:style-name="considerans.al">het in standhouden van de weg</text:p>
            <text:p text:style-name="considerans.al">De Esdoornsingel blijft bereikbaar voor alle verkeersdeelnemers.</text:p>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Mede op grond van artikel 24 van het BABW heeft overleg plaats gevonden met de verkeersadviseur van politie-eenheid Oost Nederland, district IJsselland, daartoe gemandateerd door de Korpschef. Dit heeft niet geleid tot aanpassingen.</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de Staatscourant van 24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1 juni 2021</text:p>
            <text:p text:style-name="considerans.al">namens burgemeester en wethouders van Deventer,</text:p>
            <text:p text:style-name="considerans.al"/>
            <text:p text:style-name="considerans.al">R.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venter - Intrekken verkeersbesluit tot het fysiek afsluiten van de Esdoornsingel te Diepenveen voor motorvoertuigen met meer dan twee wiel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EPSG28992/DC.spatial">206724.714 477816.786</meta:user-defined>
    <meta:user-defined meta:name="DC.title">Intrekken verkeersbesluit tot het fysiek afsluiten van de Esdoornsingel te Diepenveen voor motorvoertuigen met meer dan twee wielen, kenmerk: 179078-2021</meta:user-defined>
    <meta:user-defined meta:name="OVERHEID.PostcodeHuisnummer/OVERHEIDop.postcodeHuisnummer">7431CP 12</meta:user-defined>
    <meta:user-defined meta:name="OVERHEIDop.straatnaam">Esdoornsingel</meta:user-defined>
    <meta:user-defined meta:name="OVERHEIDop.woonplaats">Diepenveen</meta:user-defined>
    <meta:user-defined meta:name="DCTERMS.W3CDTF/DCTERMS.available">2021-06-24</meta:user-defined>
    <meta:user-defined meta:name="OVERHEIDop.StcrtID/DC.identifier">stcrt-2021-32797</meta:user-defined>
    <meta:user-defined meta:name="DCTERMS.W3CDTF/OVERHEIDop.jaargang">2021</meta:user-defined>
    <meta:user-defined meta:name="OVERHEIDop.publicationIssue">32797</meta:user-defined>
    <meta:user-defined meta:name="OVERHEIDop.versieInformatie"/>
  </office:meta>
</office:document-meta>
</file>