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een omgevingsvergunning voor het brandveilig gebruik te verlenen voor: </text:p>
            <text:p text:style-name="common-al"/>
            <text:p text:style-name="common-al">Het gebruik van het Integraal Kindcentrum als onderwijs-, sport- en bijeenkomstfunctie aan de Beverlanderhof 28 in Ter Aar. (registratienummer W-2021-0121).</text:p>
            <text:p text:style-name="common-al"/>
            <text:p text:style-name="common-al">De ontwerpbeschikking met bijbehorende overige stukken liggen met ingang van 29 juni 2021 zes weken ter inzage. Gedurende deze termijn kan een ieder schriftelijk of mondeling zienswijzen omtrent het verlenen van de vergunning kenbaar maken. Op deze omgevingsvergunning is de Uniforme Openbare Voorbereidingsprocedure van toepass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6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6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6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Brandveilig gebruik Beverlanderhof 28 Ter Aar</meta:user-defined>
    <meta:user-defined meta:name="OVERHEIDop.Vergunningen/DC.type">omgevingsvergunningen</meta:user-defined>
    <dc:language>nl</dc:language>
    <meta:user-defined meta:name="OVERHEID.EPSG28992/DC.spatial">108488.299 464126.842</meta:user-defined>
    <meta:user-defined meta:name="DC.title">Voorgenomen Omgevingsvergunning</meta:user-defined>
    <meta:user-defined meta:name="OVERHEID.PostcodeHuisnummer/OVERHEIDop.postcodeHuisnummer">2461BT 28</meta:user-defined>
    <meta:user-defined meta:name="OVERHEIDop.straatnaam">Beverlanderhof</meta:user-defined>
    <meta:user-defined meta:name="OVERHEIDop.woonplaats">Ter Aar</meta:user-defined>
    <meta:user-defined meta:name="DCTERMS.W3CDTF/DCTERMS.available">2021-06-23</meta:user-defined>
    <meta:user-defined meta:name="DCTERMS.W3CDTF/OVERHEIDop.jaargang">2021</meta:user-defined>
    <meta:user-defined meta:name="OVERHEIDop.externeBijlage">Aanvraagformulier|exb-2021-37263</meta:user-defined>
    <meta:user-defined meta:name="OVERHEIDop.externeBijlage">Brandweeradveis|exb-2021-37264</meta:user-defined>
    <meta:user-defined meta:name="OVERHEIDop.externeBijlage">Ontwerpbesluit W-2021-0121|exb-2021-37265</meta:user-defined>
    <meta:user-defined meta:name="OVERHEIDop.externeBijlage">Tekeningen en berekeningen|exb-2021-37266</meta:user-defined>
    <meta:user-defined meta:name="OVERHEIDop.publicationIssue">32762</meta:user-defined>
    <meta:user-defined meta:name="OVERHEIDop.StcrtID/DC.identifier">stcrt-2021-32762</meta:user-defined>
    <meta:user-defined meta:name="OVERHEIDop.versieInformatie"/>
  </office:meta>
</office:document-meta>
</file>