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lter Bellevue en stadspark 2021” ex artikel 3.8 Wro, gemeen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het bestemmingsplan “Halter Bellevue en stadspark 2021” door de gemeenteraad op 14 juni 2021 ongewijzigd vastgesteld is. </text:p>
            <text:p text:style-name="common-al">
            <text:span text:style-name="nadrukvet">Begrenzing plangebied </text:span>
            <text:span text:style-name="nadrukvet">en </text:span>
            <text:span text:style-name="nadrukvet">doel</text:span>
          </text:p>
            <text:p text:style-name="common-al">Het plangebied wordt globaal begrensd door de Spoorstraat (zuidzijde), Polderweg (westzijde) en Prins Hendriklaan (noordzijde/oostzijde). Het bestemmingsplan voorziet in de realisatie van 37 wooneenheden, winkels, parkeergelegenheid en een stadspark. Hiermee wordt invulling gegeven aan de locatie, welke vrijgekomen is na verplaatsing van de schouwburg.</text:p>
            <text:p text:style-name="common-al">
            <text:span text:style-name="nadrukvet">Termijn beroep</text:span>
            <text:span text:style-name="nadrukvet"/>
          </text:p>
            <text:p text:style-name="common-al">Het vastgestelde bestemmingsplan ligt gedurende 6 weken ter inzage vanaf maandag 28 juni 2021. Dit is tevens de beroepstermijn.</text:p>
            <text:p text:style-name="common-al">
            <text:span text:style-name="nadrukvet">Inzien </text:span>
            <text:span text:style-name="nadrukvet">bestemmingsplan </text:span>
          </text:p>
            <text:p text:style-name="common-al">Het bestemmingsplan, raadsbesluit en de hierbij behorende stukken, zijn als volgt in te zien:</text:p>
            <text:p text:style-name="common-al">- Op de landelijke website: <text:a xlink:href="http://www.ruimtelijkeplannen.nl/" xlink:type="simple">www.ruimtelijkeplannen.nl</text:a>. Het planindentificatienummer van het bestemmingsplan is: NL.IMRO.0400.214BPHalterBel2021-VST1 </text:p>
            <text:p text:style-name="common-al">- Op de gemeentelijke website: www.denhelder.nl in PDF-vorm: (https://www.denhelder.nl/inwoner/product/bestemmingsplan-bekijken);</text:p>
            <text:p text:style-name="common-al">- Een papieren versie ligt bij het Klant Contact Centrum in het Stadhuis aan de Kerkgracht 1 te Den Helder op maandag tot en met vrijdag van 8:30 tot 12:30 uur.</text:p>
            <text:p text:style-name="common-al">
            <text:span text:style-name="nadrukvet">Instellen beroep</text:span>
          </text:p>
            <text:p text:style-name="common-al">Tegen het besluit van de raad tot vaststelling van het bestemmingsplan kan schriftelijk beroep worden ingediend bij de Afdeling bestuursrechtspraak van de Raad van State. Er kan in beroep worden gegaan door:</text:p>
            <text:p text:style-name="common-al">• zij die wel een zienswijze ingediend hebben tegen het ontwerp-besluit en wel belanghebbende zijn;</text:p>
            <text:p text:style-name="common-al">• zij die wel een zienswijze ingediend hebben tegen het ontwerp-besluit en geen belanghebbende zijn (hierbij moet rekening worden gehouden met het relativiteitsvereiste);</text:p>
            <text:p text:style-name="common-al">• zij die geen zienswijze ingediend hebben tegen het ontwerp-besluit en wel belanghebbende zijn;</text:p>
            <text:p text:style-name="common-al">• zij die verschoonbaar geen zienswijze ingediend hebben tegen het ontwerp-besluit.</text:p>
            <text:p text:style-name="common-al">Tijdens de beroepstermijn (termijn van terinzagelegging)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U kunt ook via internet beroep instellen. Meer informatie hierover staat op de website <text:a xlink:href="http://www.raadvanstate.nl/" xlink:type="simple">www.raadvanstate.nl</text:a>. Houd u er ook rekening mee dat u hiervoor griffierechten moet betalen.</text:p>
            <text:p text:style-name="common-al"/>
            <text:p text:style-name="common-al"/>
            <text:p text:style-name="common-al"/>
            <text:p text:style-name="common-al"/>
            <text:p text:style-name="common-al">
            <text:span text:style-name="nadrukvet">Voorlopige voorziening </text:span>
            <text:span text:style-name="nadrukvet"/>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Crisis- en herstelwet</text:span>
          </text:p>
            <text:p text:style-name="common-al">De Crisis- en herstelwet is van toepassing, want er worden meer dan 11woningen gebouwd. Dit betekent onder meer, dat alle beroepsgronden in het beroepschrift moeten worden opgenomen, het beroep niet-ontvankelijk wordt verklaard indien binnen de beroepstermijn geen gronden zijn ingediend en de beroepsgronden na afloop van de beroepstermijn niet meer kunnen worden aangevuld. </text:p>
            <text:p text:style-name="common-al">
            <text:span text:style-name="nadrukvet">Vragen </text:span>
          </text:p>
            <text:p text:style-name="last-al">Voor meer informatie wordt u vriendelijk verzocht om contact op te nemen met de heer M. Goverde van team Omgeving, telefoonnummer: 022 367 86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400.214BPHalterBel2021-VST1</meta:user-defined>
    <meta:user-defined meta:name="OVERHEIDop.Ruimtelijkeplannen/DC.type">bestemmingsplan</meta:user-defined>
    <dc:language>nl</dc:language>
    <meta:user-defined meta:name="OVERHEID.Gemeente/DC.spatial">Den Helder</meta:user-defined>
    <meta:user-defined meta:name="DC.title">Vaststelling bestemmingsplan “Halter Bellevue en stadspark 2021” ex artikel 3.8 Wro, gemeente Den Helder</meta:user-defined>
    <meta:user-defined meta:name="DCTERMS.W3CDTF/DCTERMS.available">2021-06-25</meta:user-defined>
    <meta:user-defined meta:name="DCTERMS.W3CDTF/OVERHEIDop.jaargang">2021</meta:user-defined>
    <meta:user-defined meta:name="OVERHEIDop.publicationIssue">32752</meta:user-defined>
    <meta:user-defined meta:name="OVERHEIDop.StcrtID/DC.identifier">stcrt-2021-32752</meta:user-defined>
    <meta:user-defined meta:name="OVERHEIDop.versieInformatie"/>
  </office:meta>
</office:document-meta>
</file>