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1-01 TIJDELIJK GESLOTEN VERKLARING VRACHT- EN LANDBOUWVERKEER VOORDIJK TE VLIJMEN, GEMEENTE HEUS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Redacteur: Hans Rompen</text:p>
            <text:p text:style-name="al">Kenmerk: 1052833 </text:p>
            <text:p text:style-name="al">Datum besluit: 20 januari 2021 </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common-al"/>
            <text:p text:style-name="tussenkopcur">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 </text:p>
              </text:list-item>
              <text:list-item text:style-override="id1-3-2-2-1-5-3">
                <text:number>•</text:number>
                <text:p text:style-name="al">artikel 12 van het Besluit Administratieve Bepalingen inzake het Wegverkeer;</text:p>
              </text:list-item>
              <text:list-item text:style-override="id1-3-2-2-1-5-4">
                <text:number>•</text:number>
                <text:p text:style-name="al">de mandaatregeling van Heusden 2007 en het besluit van het college van burgemeester en wethouders van de gemeente Heusden van 28 april 2008 waarbij het nemen van permanente verkeersbesluiten is gemandateerd aan de behandelend ambtenaar.</text:p>
              </text:list-item>
            </text:list>
            <text:p text:style-name="tussenkopcur"/>
            <text:p text:style-name="tussenkopcur">
            <text:span text:style-name="nadrukvet">Overwegende dat:</text:span>
          </text:p>
            <text:list text:style-name="id1-3-2-2-1-8">
              <text:list-item text:style-override="id1-3-2-2-1-8-1">
                <text:number>•</text:number>
                <text:p text:style-name="al">het meest zuidelijk deel van de Akkerstraat is gelegen binnen de bebouwde kom van Vlijmen en in beheer en eigendom is bij de gemeente Heusden;</text:p>
              </text:list-item>
              <text:list-item text:style-override="id1-3-2-2-1-8-2">
                <text:number>•</text:number>
                <text:p text:style-name="al">de Voordijk in Vlijmen is een voor het openbaar verkeer openstaande erftoegangsweg waarop een maximumsnelheid van 60 km per uur geldt. De Voordijk is zoals hij is vernoemd een dijk en sluit aan de noordzijde aan op de Inlaagdijk in Haarsteeg en aan de zuidzijde op de Meliestraat en Engelenseweg in Vlijmen. De rijbaan van de Voordijk is ongeveer 4,40 meter breed.</text:p>
              </text:list-item>
              <text:list-item text:style-override="id1-3-2-2-1-8-3">
                <text:number>•</text:number>
                <text:p text:style-name="al">bewoners van de Voordijk hebben gemeld dat vrachtauto's en landbouwvoertuigen veel gebruik maken van deze weg. Omdat de rijweg op een dijk ligt en er diverse woningen direct tegen de rijweg zijn gebouwd, ondervinden diverse bewoners veel hinder (zoals geluidsoverlast, trillingen in de woningen en hierdoor schade aan de woning) van betreffend verkeer. Tevens is de constructie van de dijk niet berekend op zwaar verkeer en ondervindt de dijk veel schade Om verdere hinder en schade te voorkomen hebben zij de gemeente Heusden gevraagd om grote voertuigen in hun straat te weren. Daarnaast is de dijk zodanig smal dat bij het tegemoetkomen van 2 grote voertuigen men gebruik moet maken van de berm of het talud van de dijk. Naast de fysieke schade aan de dijk leveren dergelijke grote voertuigen voor de overige weggebruikers verkeersonveilige situaties op (mede door het ontbreken van een berm en/of uitwijkmogelijkheid). </text:p>
              </text:list-item>
              <text:list-item text:style-override="id1-3-2-2-1-8-4">
                <text:number>•</text:number>
                <text:p text:style-name="al">de rijbaan van de Voordijk niet breed genoeg is voor grote voertuigen. Ook de draagkracht van de dijk is niet bestand tegen de toename van het steeds groter en zwaarder worden van het vracht- en landbouwverkeer.</text:p>
              </text:list-item>
              <text:list-item text:style-override="id1-3-2-2-1-8-5">
                <text:number>•</text:number>
                <text:p text:style-name="al">door een geslotenverklaring op de Voordijk grote voertuigen hun route zullen verleggen naar de Meliestraat-Julianastraat, de Tuinbouwweg om vervolgens richting bijvoorbeeld de Vijfhoevenlaan te rijden. Ook deze wegen zijn niet optimaal voor het vracht- en landbouwverkeer maar zijn breder gedimensioneerd waardoor deze beter geschikt en verkeerveiliger zijn om betreffende verkeer af te wikkelen.</text:p>
              </text:list-item>
              <text:list-item text:style-override="id1-3-2-2-1-8-6">
                <text:number>•</text:number>
                <text:p text:style-name="al">het vracht- en landbouwverkeer met een bestemming op de Voordijk uitgezonderd is van deze maatregel, omdat verschillende leveranciers, verhuiswagens en dergelijke een bestemming binnen deze weg kunnen hebben.</text:p>
              </text:list-item>
              <text:list-item text:style-override="id1-3-2-2-1-8-7">
                <text:number>•</text:number>
                <text:p text:style-name="al">ten tijden van dit verkeersbesluit het nog niet duidelijk is of de maatregelen welke binnen de GOL (Gebiedsontwikkeling Oostelijke Langstraat) doorgang vinden. Indien deze ten uitvoer worden gebracht zullen deze na realisering andere verkeerstromen binnen en rond Vlijmen te weeg brengen waardoor onderhavig besluit kan worden ingetrokken. </text:p>
              </text:list-item>
              <text:list-item text:style-override="id1-3-2-2-1-8-8">
                <text:number>•</text:number>
                <text:p text:style-name="al">medio 2023 de verwachting is van de werkzaamheden GOL.</text:p>
              </text:list-item>
            </text:list>
            <text:p text:style-name="common-al"/>
            <text:p text:style-name="common-al">
            <text:span text:style-name="nadrukvet">Belangenafweging:</text:span>
          </text:p>
            <text:p text:style-name="common-al">
            <text:span text:style-name="nadrukvet"/>Het belang van de parkeerders is afgewogen tegen het algemene belang van het waarborgen van de verkeersveiligheid, de bereikbaarheid en de doorgang van het verkeer. Genoemde maatregel strekt tot het verzekeren van de veiligheid op de weg en het waarborgen van de bruikbaarheid daarvan.</text:p>
            <text:p text:style-name="common-al"/>
            <text:p text:style-name="common-al">
            <text:span text:style-name="nadrukvet">Gehoord:</text:span>
          </text:p>
            <text:p text:style-name="common-al">
            <text:span text:style-name="nadrukvet"/>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text:p>
            <text:p text:style-name="common-al"/>
            <text:p text:style-name="common-al">nemen gelet op het voorgaande, het volgende besluit:</text:p>
            <text:p text:style-name="common-al"/>
            <text:p text:style-name="tussenkopcur">
            <text:span text:style-name="nadrukvet">Besluit:</text:span>
          </text:p>
            <text:p text:style-name="common-al">1. In Vlijmen de Voordijk, het deel tussen de Tuinbouwweg en de Meliestraat gesloten te verklaren voor vrachtauto's (uitgezonderd bestemmingsverkeer) en voor landbouwvoertuigen (uitgezonderd bestemmingsverkeer), middels het plaatsen van borden model C07 en C08 van bijlage 1 van het RVV1990.</text:p>
            <text:p text:style-name="common-al">2. Een en ander uit te voeren conform bijlage met tekeningnummer: VB2021-01.</text:p>
            <text:p text:style-name="common-al"/>
            <text:p text:style-name="common-al"/>
            <text:p text:style-name="common-al">Vlijmen, 20 januari 2021 </text:p>
            <text:p text:style-name="common-al">Namens het college van Heusden,</text:p>
            <text:p text:style-name="common-al">Team Beleid en Beheer openbare Ruimte</text:p>
            <text:p text:style-name="common-al"/>
            <text:p text:style-name="common-al"/>
            <text:p text:style-name="common-al"/>
            <text:p text:style-name="common-al">Ing. H. Rompen</text:p>
            <text:p text:style-name="common-al"/>
            <text:p text:style-name="common-al"/>
            <text:p text:style-name="common-al"/>
            <text:p text:style-name="tussenkopcur">
            <text:span text:style-name="nadrukvet">Mededelingen</text:span>
          </text:p>
            <text:p text:style-name="tussenkopcur">Bezwaar- of beroepsclausule</text:p>
            <text:p text:style-name="tussenkopcur">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 Uw naam en adres; De datum; Een omschrijving (of een kopie) van het besluit waartegen u bezwaar maakt; Argumenten voor het bezwaar. U kunt uw bezwaarschrift ook digitaal indienen. Kijk hiervoor op www.heusden.nl/Digitale_balie/E_formulieren. Hiervoor heeft u wel een elektronische handtekening (DigiD) nodig.</text:p>
            <text:p text:style-name="tussenkopcur">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sden</meta:user-defined>
    <meta:user-defined meta:name="OVERHEID.Gemeente/DC.creator">Heus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Heusden - TIJDELIJK GESLOTEN VERKLARING VRACHT- EN LANDBOUWVERKEER VOORDIJK TE VLIJMEN, GEMEENTE HEUSDEN - Voordijk Vlij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2833</meta:user-defined>
    <meta:user-defined meta:name="DCTERMS.abstract">VB-2021-01 TIJDELIJK GESLOTEN VERKLARING VRACHT- EN LANDBOUWVERKEER VOORDIJK TE VLIJMEN, GEMEENTE HEUSDEN</meta:user-defined>
    <meta:user-defined meta:name="OVERHEIDop.verkeersbordcode">C7</meta:user-defined>
    <meta:user-defined meta:name="OVERHEIDop.verkeersbordcode">C8</meta:user-defined>
    <dc:language>nl</dc:language>
    <meta:user-defined meta:name="OVERHEID.EPSG28992/DC.spatial">144120.235 412998.77</meta:user-defined>
    <meta:user-defined meta:name="DC.title">VERKEERSBESLUIT 2021-01 TIJDELIJK GESLOTEN VERKLARING VRACHT- EN LANDBOUWVERKEER VOORDIJK TE VLIJMEN, GEMEENTE HEUSDEN</meta:user-defined>
    <meta:user-defined meta:name="OVERHEID.PostcodeHuisnummer/OVERHEIDop.postcodeHuisnummer">5251VC 6</meta:user-defined>
    <meta:user-defined meta:name="OVERHEIDop.straatnaam">Voordijk</meta:user-defined>
    <meta:user-defined meta:name="OVERHEIDop.woonplaats">Vlijmen</meta:user-defined>
    <meta:user-defined meta:name="DCTERMS.W3CDTF/DCTERMS.available">2021-01-20</meta:user-defined>
    <meta:user-defined meta:name="OVERHEIDop.StcrtID/DC.identifier">stcrt-2021-3275</meta:user-defined>
    <meta:user-defined meta:name="OVERHEIDop.externeBijlage">Situatietekening|exb-2021-3325</meta:user-defined>
    <meta:user-defined meta:name="OVERHEIDop.externeBijlage">Ondertekend exemplaar|exb-2021-3326</meta:user-defined>
    <meta:user-defined meta:name="DCTERMS.W3CDTF/OVERHEIDop.jaargang">2021</meta:user-defined>
    <meta:user-defined meta:name="OVERHEIDop.publicationIssue">3275</meta:user-defined>
    <meta:user-defined meta:name="OVERHEIDop.versieInformatie"/>
  </office:meta>
</office:document-meta>
</file>