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21 januari 2021, kenmerk ACM/UIT/546874 tot wijziging van de tariefstructuren als bedoeld in artikel 27 van de Elektriciteitswet 1998 betreffende de uittreedregeling</text:h>
      <text:p text:style-name="ifm_p_font.italic_mt.7.4mm_ifm">Zaaknummer: ACM/20/043429</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fm">Aan artikel 2.3.5.2 worden de onderdelen f en g toegevoegd:</text:p>
      <text:section text:style-name="ifm_sect_mleft.5.1mm_ifm" text:name="d15e56">
        <text:p text:style-name="ifm_p_indent.-7mm_mleft.7mm_ifm">f.<text:tab/>Indien voor een aansluiting in het verleden gekozen is voor instandhouding van de aansluiting inclusief vervangingsverplichting en de aangeslotene over wil gaan naar instandhouding zonder vervangingsverplichting, wordt de periodieke aansluitvergoeding opnieuw vastgesteld overeenkomstig onderdeel d. De nieuw vastgestelde periodieke aansluitvergoeding gaat in op de eerste dag van de kalendermaand die volgt op de maand waarin de netbeheerder en de aangeslotene instandhouding van de aansluiting zonder vervangingsverplichting overeen zijn gekomen en geldt niet met terugwerkende kracht.</text:p>
        <text:p text:style-name="ifm_p_indent.-7mm_mleft.7mm_ifm">g.<text:tab/>Zonder wijziging van de aansluiting als bedoeld in artikel 2.4.3 is een aanpassing van de periodieke aansluitvergoeding overeenkomstig hetzij onderdeel e hetzij onderdeel f slechts één maal mogelijk per aansluiting.</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1 januari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ndent.-7mm_mleft.7mm_ifm">1.<text:tab/>Aansluitingen met een grote capaciteit zijn maatwerk waarvoor geen vaste tarieven gelden. Afnemers met een dergelijke aansluiting betalen een periodieke vergoeding die bestaat uit drie componenten, waarvan de component ‘vervanging’ optioneel is. Van vervanging is sprake als de aansluiting zodanig versleten is dat de aansluiting geheel of gedeeltelijk moet worden vervangen. In 2017 is in de Tarievencode elektriciteit de mogelijkheid opgenomen om deze vervangingscomponent alsnog af te nemen als bij de aansluiting niet voor deze optie was gekozen; de terugkeerregeling. Vanuit de sector is nu ook behoefte aan de tegenovergestelde mogelijkheid, namelijk om de component niet meer af te nemen als daar geen behoefte meer aan is; de uittreedregeling. Met dit besluit stelt de Autoriteit Consument en Markt (hierna: de ACM) de uittreedregeling, en de voorwaarden daarvan, vast.</text:p>
      <text:h text:style-name="ifm_p_font.bold_mt.5.08mm_page.keep-with-next_ifm" text:outline-level="5">2<text:s/>Aanleiding en gevolgde procedure</text:h>
      <text:p text:style-name="ifm_p_mt.4.23mm_indent.-7mm_mleft.7mm_ifm">2.<text:tab/>De ACM stelt op grond van artikel 36 van de Elektriciteitswet 1998 (hierna: Elektriciteitswet) regelgeving vast voor de energiemarkt. Dit besluit is tot stand gekomen op basis van een voorstel van de gezamenlijke netbeheerders dat de ACM op 21 december 2020 heeft ontvangen. Met dit voorstel wil Netbeheer Nederland de uittreedregeling van maatwerkaansluitingen mogelijk maken.</text:p>
      <text:p text:style-name="ifm_p_indent.-7mm_mleft.7mm_ifm">3.<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4.<text:tab/>De ACM constateert dat het voorstel op 3 december 2020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6">3.2<text:s/>Inhoudelijk</text:h>
      <text:p text:style-name="ifm_p_mt.4.23mm_indent.-7mm_mleft.7mm_ifm">5.<text:tab/>Aansluitingen met een grote capaciteit zijn maatwerk. Afnemers met een dergelijke aansluiting betalen een periodieke vergoeding. De periodieke vergoeding bestaat op grond van artikel 28 van de Elektriciteitswet en artikel 2.3.5.2 van de Tarievencode uit drie componenten, waarvan de component ‘vervanging’ optioneel is. Van vervanging is sprake als de aansluiting zodanig versleten is dat de aansluiting moet worden vervangen. Een afnemer die voor de vervanging periodiek heeft betaald, heeft dan recht op gehele en/of gedeeltelijke vervanging van de aansluiting. In 2017 is in artikel 2.3.5.2 van de Tarievencode elektriciteit de mogelijkheid opgenomen om deze vervangingscomponent alsnog af te gaan nemen als bij de aanleg van de aansluiting niet voor deze optie was gekozen; de terugkeerregeling. In het voorstel worden nu de bepalingen van een uittreedregeling voorgesteld. Met deze regeling hoeft een afnemer de component vervanging niet meer af te nemen als hij daar geen behoefte meer aan heeft.</text:p>
      <text:p text:style-name="ifm_p_indent.-7mm_mleft.7mm_ifm">6.<text:tab/>De ACM constateert dat de component ‘vervanging’ een keuze van de afnemer hoort te zijn. Als een afnemer ervoor kiest om deze component alsnog af te nemen, gaat hij er ook een tarief voor betalen. Alleen bestaat nu niet de mogelijkheid om deze component te beëindigen, als deze vanaf het begin werd afgenomen. De ACM constateert dat afnemers wel deze mogelijkheid wensen en is daarom van oordeel dat afnemers de component ‘vervanging’ niet meer hoeven af te nemen als zij daaraan geen behoefte meer hebben. Afnemers moeten dus kunnen uittreden.</text:p>
      <text:p text:style-name="ifm_p_indent.-7mm_mleft.7mm_ifm">7.<text:tab/>De gezamenlijke netbeheerders vinden het noodzakelijk dat de regels duidelijk maken dat een afnemer die uittreedt niet met terugwerkende kracht aanspraak kan maken op ‘vervanging’. De ACM gaat hierin mee, om eventuele onduidelijkheden in de toekomst tussen afnemers en netbeheerders te voorkomen.</text:p>
      <text:p text:style-name="ifm_p_indent.-7mm_mleft.7mm_ifm">8.<text:tab/>De tarieven voor ‘vervanging’ dekken de kosten van netbeheerders voor de dienst van het vervangen. De ACM wil voorkomen dat door strategisch gebruik van de uittreedregeling en terugkeerregeling sommige afnemers te weinig betalen. De tarieven zullen dan hoger moeten worden vastgesteld en dan zullen andere afnemers te veel betalen voor de dienst. Om dit strategisch gebruik te voorkomen, wordt in deze wijziging bepaald dat een afnemer maar een maal gebruik mag maken van hetzij de uittreedregeling, of de terugkeerregeling.</text:p>
      <text:p text:style-name="ifm_p_indent.-7mm_mleft.7mm_ifm">9.<text:tab/>De ACM komt tot het oordeel dat de wijzigingen niet in strijd zijn met de belangen, regels en eisen bedoeld in artikel 36, eerste en tweede lid, van de Elektriciteitswet 1998.</text:p>
      <text:p text:style-name="ifm_p_font.italic_mt.3.7mm_ifm">
                  ‘s-Gravenhage,
                   21 januar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74</text:span><text:tab/>2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74</text:span><text:tab/>2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21 januari 2021, kenmerk ACM/UIT/546874 tot wijziging van de tariefstructuren als bedoeld in artikel 27 van de Elektriciteitswet 1998 betreffende de uittreedregel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4</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codebesluit 21 januari 2021, kenmerk ACM/UIT/546874 tot wijziging van de tariefstructuren als bedoeld in artikel 27 van de Elektriciteitswet 1998 betreffende de uittreedregeling</meta:user-defined>
    <meta:user-defined meta:name="DCTERMS.W3CDTF/DCTERMS.available">2021-01-25</meta:user-defined>
  </office:meta>
</office:document-meta>
</file>