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Whemedreef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maken overeenkomstig het bepaalde in de artikelen 3.8 van de Wet ruimtelijke ordening bekend dat de gemeenteraad op 16 juni 2021 heeft vastgesteld:</text:p>
            <text:p text:style-name="common-al">Bestemmingsplan <text:span text:style-name="nadrukvet">'Whemedreef'</text:span></text:p>
            <text:p text:style-name="common-al">landelijk bekend onder het plan-identificatienummer NL.IMRO.0202.974-0301;</text:p>
            <text:p text:style-name="common-al">
            <text:span text:style-name="nadrukvet">Besluitvorming</text:span>
          </text:p>
            <text:p text:style-name="common-al">Het bestemmingsplan is <text:span text:style-name="nadrukvet">gewijzigd</text:span> vastgesteld ten opzichte van het plan zoals deze in ontwerp heeft gelegen</text:p>
            <text:p text:style-name="common-al">
            <text:span text:style-name="nadrukvet">Plangebied</text:span>
          </text:p>
            <text:p text:style-name="common-al">Het plangebied ligt aan de noordzijde van de Whemeplas en wordt begrensd door De Whemedreef in het noorden en de Immerloodijk in het zuiden.</text:p>
            <text:p text:style-name="common-al">
            <text:span text:style-name="nadrukvet">Aanleiding en doel</text:span>
          </text:p>
            <text:p text:style-name="common-al">Woningbouwcorporatie Volkshuisvesting is voornemens om de herontwikkeling van het gebied De Wheme in Arnhem Zuid af te ronden met de realisatie van het woningbouwproject Whemedreef aan de noordelijke oever van de Whemeplas. Deze ontwikkellocatie is gelegen in het plangebied van het geldende bestemmingsplan 'Malburgen - De Wheme'. Het bestemmingsplan laat hier 7 appartementsgebouwen toe. Oorspronkelijk waren dure koopappartementen met een parkeergarage gepland. Deze invulling is niet haalbaar. De nu gekozen invulling past niet in het geldend bestemmingsplan. Daarom moet een nieuw bestemmingsplan worden opgesteld. Het plan bestaat nu uit vijf rijen met grondgebonden woningen (totaal 39 woningen) en één gebouw van vier lagen met 21 sociale huurappartementen.</text:p>
            <text:p text:style-name="common-al">Het bestemmingsplan is op twee onderdelen gewijzigd ten opzichte van het ontwerpbestemmingsplan:</text:p>
            <text:p text:style-name="common-al">1. De begrenzing van het grondwaterbeschermingsgebied is aangepast waardoor het plangebied niet langer binnen dit gebied valt. Zodoende is de 'milieuzone Grondwaterbeschermingsgebied' geschrapt.</text:p>
            <text:p text:style-name="common-al">2. De maximum bouwhoogte van het meest rechter bouwblok met grondgebonden woningen is teruggebracht van 13m naar 10m.</text:p>
            <text:p text:style-name="common-al">
            <text:span text:style-name="nadrukvet">Ter inzage en raadplegen stukken</text:span>
          </text:p>
            <text:p text:style-name="common-al">Het bestemmingsplan ligt met ingang van 25 juni 2021 gedurende een termijn van 6 weken (tot en met 5 augustus 2021 voor een ieder ter inzage op het stadskantoor, Eusebiusbuitensingel 53. De plannen zijn met ingang van 25 juni 2021 op het internet in te zien.</text:p>
            <text:p text:style-name="common-al">De interactieve digitale verbeelding van het bestemmingsplan is te raadplegen op het webadres:</text:p>
            <text:p text:style-name="common-al">
            <text:a xlink:href="https://www.ruimtelijkeplannen.nl/?planidn=NL.IMRO.0202.974-0301" xlink:type="simple">https://www.ruimtelijkeplannen.nl/?planidn=NL.IMRO.0202.974-0301</text:a>
          </text:p>
            <text:p text:style-name="common-al">De digitale bestanden die gezamenlijk het juridisch geldend bestemmingsplan vormen zijn te vinden op het webadres:</text:p>
            <text:p text:style-name="common-al">
            <text:a xlink:href="https://www.ruimtelijkeplannen.nl/documents/NL.IMRO.0202.974-0301/" xlink:type="simple">https://www.ruimtelijkeplannen.nl/documents/NL.IMRO.0202.974-0301/</text:a>
          </text:p>
            <text:p text:style-name="common-al">
            <text:span text:style-name="nadrukvet">Procedure</text:span>
          </text:p>
            <text:p text:style-name="common-al">Gedurende de aangegeven termijn van zes weken na bekendmaking beroep kan beroep worden aangetekend bij de Afdeling Bestuursrechtspraak van de Raad van State postbus 20019, 2500 EA Den Haag.</text:p>
            <text:p text:style-name="common-al">Voorts kan, indien beroep is ingesteld, een verzoek om voorlopige voorziening worden ingediend bij de Voorzitter van de Afdeling bestuursrechtspraak van de Raad van State, postbus 20019, 2500 EA Den Haag.</text:p>
            <text:p text:style-name="common-al">Voor het instellen van beroep en het indienen van een verzoek om voorlopige voorziening is griffierecht verschuldigd.</text:p>
            <text:p text:style-name="common-al">Tevens bestaat de mogelijkheid om digitaal beroep in te stellen en een verzoek om voorlopige voorziening in te dienen via <text:a xlink:href="https://digitaalloket.raadvanstate.nl/" xlink:type="simple">https://digitaalloket.raadvanstate.nl</text:a>. Hiervoor dient u wel te beschikken over een elektronische handtekening (DigiD). Op de genoemde site staan de exacte voorwaarden vermeld.</text:p>
            <text:p text:style-name="last-al">Het bestemmingsplan treedt in werking de dag na afloop van de beroepstermijn. Als binnen de beroepstermijn een verzoek om een voorlopige voorziening is ingediend, treden de besluite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2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2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72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Arn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2.974-0301</meta:user-defined>
    <meta:user-defined meta:name="OVERHEIDop.Ruimtelijkeplannen/DC.type">bestemmingsplan</meta:user-defined>
    <dc:language>nl</dc:language>
    <meta:user-defined meta:name="OVERHEID.Gemeente/DC.spatial">Arnhem</meta:user-defined>
    <meta:user-defined meta:name="OVERHEID.EPSG28992/DC.spatial">191202.447 441513.629</meta:user-defined>
    <meta:user-defined meta:name="OVERHEID.EPSG28992/DC.spatial">191295.643 441453.901</meta:user-defined>
    <meta:user-defined meta:name="OVERHEID.EPSG28992/DC.spatial">191388.29 441403.758</meta:user-defined>
    <meta:user-defined meta:name="DC.title">Bestemmingsplan Whemedreef vastgesteld</meta:user-defined>
    <meta:user-defined meta:name="OVERHEID.PostcodeHuisnummer/OVERHEIDop.postcodeHuisnummer">6832HM 77</meta:user-defined>
    <meta:user-defined meta:name="OVERHEID.PostcodeHuisnummer/OVERHEIDop.postcodeHuisnummer">6832HW 74</meta:user-defined>
    <meta:user-defined meta:name="OVERHEID.PostcodeHuisnummer/OVERHEIDop.postcodeHuisnummer">6832JJ 64</meta:user-defined>
    <meta:user-defined meta:name="OVERHEIDop.straatnaam">Watermuntstraat</meta:user-defined>
    <meta:user-defined meta:name="OVERHEIDop.straatnaam">Biezenlaan</meta:user-defined>
    <meta:user-defined meta:name="OVERHEIDop.straatnaam">Waterlelielaan</meta:user-defined>
    <meta:user-defined meta:name="OVERHEIDop.woonplaats">Arnhem</meta:user-defined>
    <meta:user-defined meta:name="OVERHEIDop.woonplaats">Arnhem</meta:user-defined>
    <meta:user-defined meta:name="OVERHEIDop.woonplaats">Arnhem</meta:user-defined>
    <meta:user-defined meta:name="DCTERMS.W3CDTF/DCTERMS.available">2021-06-24</meta:user-defined>
    <meta:user-defined meta:name="DCTERMS.W3CDTF/OVERHEIDop.jaargang">2021</meta:user-defined>
    <meta:user-defined meta:name="OVERHEIDop.publicationIssue">32724</meta:user-defined>
    <meta:user-defined meta:name="OVERHEIDop.StcrtID/DC.identifier">stcrt-2021-32724</meta:user-defined>
    <meta:user-defined meta:name="OVERHEIDop.versieInformatie"/>
  </office:meta>
</office:document-meta>
</file>