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ardeel 20 en besluit omgevingsvergunning OLO488855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raad van Oudewater het bestemmingsplan “Kardeel 20” (planidentificatie NL.IMRO.0589.bpkardeel20-VA01) ongewijzigd vastgesteld. De coördinatieregeling Oudewater 2010 en paragraaf 3.6.1 Wet ruimtelijke ordening zijn van toepassing. Op datum 21 juni  2021 is de hieraan gerelateerde omgevingsvergunning voor het realiseren van een twee-onder-een-kap woning verleend onder nummer OLO4888551.</text:p>
            <text:p text:style-name="common-al">
            <text:span text:style-name="nadrukondlijn">Plangebied en doel</text:span>
          </text:p>
            <text:p text:style-name="common-al">Het plangebied betreft het perceel Kardeel 20. Dit perceel wordt aan de oostzijde begrensd door het Jijnpad. Aan de zuidzijde grenst de locatie aan de tuinen van de woningen aan de Wantslag. De oostzijde wordt begrensd door de watergang. Aan de noordzijde bevindt zich een groenstrook.</text:p>
            <text:p text:style-name="common-al">Met het bestemmingsplan wordt het planologisch mogelijk gemaakt om maximaal 2 woningen te realiseren.</text:p>
            <text:p text:style-name="common-al">
            <text:span text:style-name="nadrukvet">Samenloop van procedures</text:span>
          </text:p>
            <text:p text:style-name="common-al">De procedures voor het bestemmingsplan en de omgevingsvergunning zijn gecoördineerd behandeld. Artikel 3.30 van de Wet ruimtelijke ordening en de Coördinatieverordening gemeente Oudewater 2010 maken het mogelijk dat diverse procedures gezamenlijk worden doorlopen. De voorbereiding en bekendmaking van verschillende besluiten wordt tegelijk behandeld. </text:p>
            <text:p text:style-name="common-al">
            <text:span text:style-name="nadrukondlijn">Beroepstermijn</text:span>
          </text:p>
            <text:p text:style-name="common-al">De beroepstermijn van het bestemmingsplan en de omgevingsvergunning loopt van woensdag 30 juni t/m dinsdag 10 augustus 2021 (6 weken). Het bestemmingsplan en bijbehorende relevante stukken en de omgevingsvergunning (bijlage bij bestemmingsplan) kunt u inzien via onze website <text:a xlink:href="http://www.oudewater.nl/" xlink:type="simple">www.oudewater.nl</text:a> onder ‘in voorbereiding zijnde bestemmingsplannen’ en via www.ruimtelijkeplannen.nl (digitale planidentificatie NL.IMRO.0589.bpkardeel20-VA01).</text:p>
            <text:p text:style-name="common-al">Vanwege het coronavirus wordt geadviseerd alleen naar het stadskantoor te komen indien dit noodzakelijk is. Wilt u de stukken op papier inzien, dan kunt u telefonisch contact opnemen via het algemene telefoonnummer 140348.</text:p>
            <text:p text:style-name="common-al">
            <text:span text:style-name="nadrukondlijn">Beroep instellen</text:span>
          </text:p>
            <text:p text:style-name="common-al">Een ieder die een zienswijze heeft ingediend en belanghebbenden kunnen gedurende de termijn van ter inzagelegging (beroepstermijn) tegen het vastgestelde bestemmingsplan en/of de omgevingsvergunning beroep instellen bij de Afdeling Bestuursrechtspraak van de Raad van State. Beroepschriften moeten worden gericht aan de afdeling Bestuursrechtspraak van de Raad van State, postbus 20019, 2500 EA Den Haag.</text:p>
            <text:p text:style-name="common-al">
            <text:span text:style-name="nadrukondlijn">Schorsing</text:span>
          </text:p>
            <text:p text:style-name="common-al">Het indienen van een beroep schorst de werking van het bestemmingsplan en de omgevingsvergunning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ondlijn">Inwerkingtreding</text:span>
          </text:p>
            <text:p text:style-name="common-al">Beide besluiten treden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Voor meer informatie of vragen kunt u contact opnemen met M.S.M. van Kats, beleidsadviseur ruimtelijke ontwikkeling via het telefoonnummer 0348-42856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0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0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0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udewa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89.bpkardeel20-VA01</meta:user-defined>
    <meta:user-defined meta:name="OVERHEIDop.Ruimtelijkeplannen/DC.type">bestemmingsplan</meta:user-defined>
    <dc:language>nl</dc:language>
    <meta:user-defined meta:name="OVERHEID.Gemeente/DC.spatial">Oudewater</meta:user-defined>
    <meta:user-defined meta:name="DC.title">Vaststelling bestemmingsplan Kardeel 20 en besluit omgevingsvergunning OLO4888551</meta:user-defined>
    <meta:user-defined meta:name="DCTERMS.W3CDTF/DCTERMS.available">2021-06-29</meta:user-defined>
    <meta:user-defined meta:name="DCTERMS.W3CDTF/OVERHEIDop.jaargang">2021</meta:user-defined>
    <meta:user-defined meta:name="OVERHEIDop.publicationIssue">32704</meta:user-defined>
    <meta:user-defined meta:name="OVERHEIDop.StcrtID/DC.identifier">stcrt-2021-32704</meta:user-defined>
    <meta:user-defined meta:name="OVERHEIDop.versieInformatie"/>
  </office:meta>
</office:document-meta>
</file>