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rsumsestraatweg 9, 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tussenkopcur">Burgemeester en wethouders van de gemeente Utrechtse Heuvelrug maken op grond van artikel 3.8 van de Wet ruimtelijke ordening bekend dat met ingang van 25 juni 2021 gedurende zes weken (tot en met 5 augustus 2021) het ontwerpbestemmingsplan Leersumsestraatweg 9, Doorn en de daarop betrekking hebbende stukken voor iedereen ter inzage liggen (identificatienummer: NL.IMRO.1581.DOOLeersumsestraat-ON01). </text:p>
            <text:p text:style-name="tussenkopcur">Wat houdt dit bestemmingsplan in?</text:p>
            <text:p text:style-name="common-al">Het ontwerpbestemmingsplan beoogt op de locatie aan de Leersumsestraatweg 9 in Doorn waar in het verleden een transportbedrijf was gevestigd was 10 vrijstaande burgerwoningen mogelijk te maken . Het betreft 9 kavels waar nieuwbouw kan plaatsvinden en één kavel met daarop een bestaande woning. Dit betreft de voormalige bedrijfswoning die nog op het terrein aanwezig is en in het bestemmingsplan een woonbestemming krijgt. Grote delen van het terrein krijgen ook een natuurbestemming in verband met de gewenste natuurontwikkeling. De locatie ligt daarbij midden in de natuur.</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9 juli 2021 contact op te nemen met de heer K. Vreeker van het team Omgevingsontwikkeling van de gemeente Utrechtse Heuvelrug, via 0343 56 56 00.</text:p>
              </text:list-item>
            </text:list>
            <text:p text:style-name="common-al">Vermeld bij uw zienswijze in het onderwerp: “Zienswijze ontwerpbestemmingsplan Leersumsestraatweg 9, Door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Leersumsestraat-ON01</meta:user-defined>
    <meta:user-defined meta:name="OVERHEIDop.Ruimtelijkeplannen/DC.type">bestemmingsplan</meta:user-defined>
    <dc:language>nl</dc:language>
    <meta:user-defined meta:name="OVERHEID.Gemeente/DC.spatial">Utrechtse Heuvelrug</meta:user-defined>
    <meta:user-defined meta:name="OVERHEID.EPSG28992/DC.spatial">153734.642 449325.314</meta:user-defined>
    <meta:user-defined meta:name="DC.title">Ontwerpbestemmingsplan “Leersumsestraatweg 9, Doorn”.</meta:user-defined>
    <meta:user-defined meta:name="OVERHEIDop.straatnaam">Leersumsestraatweg</meta:user-defined>
    <meta:user-defined meta:name="OVERHEIDop.woonplaats">Doorn</meta:user-defined>
    <meta:user-defined meta:name="DCTERMS.W3CDTF/DCTERMS.available">2021-06-24</meta:user-defined>
    <meta:user-defined meta:name="DCTERMS.W3CDTF/OVERHEIDop.jaargang">2021</meta:user-defined>
    <meta:user-defined meta:name="OVERHEIDop.publicationIssue">32695</meta:user-defined>
    <meta:user-defined meta:name="OVERHEIDop.StcrtID/DC.identifier">stcrt-2021-32695</meta:user-defined>
    <meta:user-defined meta:name="OVERHEIDop.versieInformatie"/>
  </office:meta>
</office:document-meta>
</file>