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en behoeve van het instellen van een algemene gehandicaptenparkeerplaats nabij Gemeenschapshuis De Hoge Dries te Schijf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ucphen</text:p>
          <text:section text:name="considerans_id1-3-2-1-3" text:style-name="considerans">
            <text:p text:style-name="tussenkopcur">
            <text:span text:style-name="nadrukvet">Overwegingen ten aanzien van het besluit</text:span>
          </text:p>
            <text:p text:style-name="considerans.al">dat de Zoeksestraat een openbare weg is, die bij de gemeente Rucphen in beheer is;</text:p>
            <text:p text:style-name="considerans.al">dat het Gemeenschapshuis De Hoge Dries gevestigd is aan de Zoeksestraat 5/a;</text:p>
            <text:p text:style-name="considerans.al">dat er op dit moment nog geen algemene gehandicaptenparkeerplaats ligt binnen een straat van 100 meter van De Hoge Dries; </text:p>
            <text:p text:style-name="considerans.al">dat door het aanwijzen van een algemene gehandicaptenparkeerplaats het mogelijk is voor mensen met een gehandicaptenparkeerkaart binnen een straal van 100 meter van het gemeenschapshuis De Hoge Dries te parkeren;</text:p>
            <text:p text:style-name="considerans.al">dat er na de aanleg van de algemene gehandicaptenparkeerplaats nog voldoende parkeervakken op de Zoeksestraat overblijven;</text:p>
            <text:p text:style-name="considerans.al">dat de parkeerplaatsen aan de Zoeksestraat openbare parkeerplaatsen zijn;</text:p>
            <text:p text:style-name="considerans.al">dat de realisering van deze algemene gehandicaptenparkeerplaats geen onevenredige parkeerdrukverhoging in de omgeving veroorzaakt;</text:p>
            <text:p text:style-name="considerans.al">dat het besluit tot het aanleggen van een algemene gehandicaptenparkeerplaats een besluit is ingevolge artikel 18 van de Wegenverkeerswet 199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Door het plaatsen van het bord E6 van bijlage 1 van het RVV 1990 het eerste parkeervak gelegen aan de Zoeksestraat op zo kort mogelijke afstand van de ingang van Gemeenschapshuis De Hoge Dries in Schijf aan te wijzen als algemene gehandicaptenparkeerplaats, zoals nader aangegeven op de bij dit besluit behorende tekening met nummer VKV-03-0502-2.</text:p>
            <text:p text:style-name="common-al">Dit besluit ligt met ingang van 23 juni 2021 gedurende een termijn van zes weken ter inzage op het gemeentehuis te Rucphen alwaar u tijdens openingsuren het verkeersbesluit in kunt komen zien. Wij geven u tevens graag inzage via e-mail. U kunt het besluit opvragen vanaf de dag van deze publicatie via gemeente@rucphen.nl.</text:p>
            <text:p text:style-name="last-al"/>
            <text:p text:style-name="tekst_bottom"/>
          </text:section>
        </text:section>
        <text:section text:name="regeling-sluiting_id1-3-2-3" text:style-name="regeling-sluiting">
          <text:section text:name="gegeven_id1-3-2-3-1" text:style-name="gegeven">
            <text:p text:style-name="dagtekening">
            <text:span text:style-name="plaats">Rucphen, 21 juni 2021</text:span>
            <text:span text:style-name="datum"/>
          </text:p>
          </text:section>
          <text:section text:name="ondertekening_id1-3-2-3-2">
            <text:p><text:span text:style-name="deze">Namens deze,</text:span></text:p>
            <text:p><text:span text:style-name="ondertekening_naam">
            <text:span text:style-name="voornaam">Burgemeester en wethouders van Rucphen </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7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7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7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ucphen</meta:user-defined>
    <meta:user-defined meta:name="OVERHEID.Gemeente/DC.creator">Rucph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ucphen - aanleg algemene GPP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het instellen van een algemene gehandicaptenparkeerplaats nabij Gemeenschapshuis De Hoge Dries te Schijf</meta:user-defined>
    <meta:user-defined meta:name="OVERHEIDop.verkeersbordcode">E6</meta:user-defined>
    <dc:language>nl</dc:language>
    <meta:user-defined meta:name="OVERHEID.EPSG28992/DC.spatial">97491.036 390016.135</meta:user-defined>
    <meta:user-defined meta:name="DC.title">Verkeersbesluit ten behoeve van het instellen van een algemene gehandicaptenparkeerplaats nabij Gemeenschapshuis De Hoge Dries te Schijf</meta:user-defined>
    <meta:user-defined meta:name="OVERHEID.PostcodeHuisnummer/OVERHEIDop.postcodeHuisnummer">4721CA 37</meta:user-defined>
    <meta:user-defined meta:name="OVERHEIDop.straatnaam">de Nieuwe Zoek</meta:user-defined>
    <meta:user-defined meta:name="OVERHEIDop.woonplaats">Schijf</meta:user-defined>
    <meta:user-defined meta:name="DCTERMS.W3CDTF/DCTERMS.available">2021-06-23</meta:user-defined>
    <meta:user-defined meta:name="OVERHEIDop.StcrtID/DC.identifier">stcrt-2021-32679</meta:user-defined>
    <meta:user-defined meta:name="DCTERMS.W3CDTF/OVERHEIDop.jaargang">2021</meta:user-defined>
    <meta:user-defined meta:name="OVERHEIDop.publicationIssue">32679</meta:user-defined>
    <meta:user-defined meta:name="OVERHEIDop.versieInformatie"/>
  </office:meta>
</office:document-meta>
</file>