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Dorpsweg 42 te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14 juni 2021 vastgestelde wijzigingsplan ‘Dorpsweg 42 te Bruinisse’ van 28 juni 2021 tot en met 9 augustus 2021 ter inzage ligt.  De stukken zijn te vinden op <text:a xlink:href="http://www.schouwen-duiveland.nl/" xlink:type="simple">www.schouwen-duiveland.nl</text:a>.</text:p>
            <text:p text:style-name="tussenkopcur">Het plan heeft betrekking op het wijzigen van de bestemming zodat het mogelijk wordt om een bedrijf te vestigen op het adres Dorpsweg 42 te Bruinisse.</text:p>
            <text:p text:style-name="tussenkopcur">Het ontwerpwijzigingsplan heeft van 1 januari 2018 tot en met 12 februari 2018 ter inzage gelegen. Hiertegen is 1 zienswijzen ingebracht die bij de vaststellen van het wijzigingsplan is weerlegd.</text:p>
            <text:p text:style-name="tussenkopcur">Van 29 juni 2021 tot en met 9 augustus 2021 kan beroep worden ingesteld tegen het wijzigingsbesluit. Een beroepschrift kan worden ingediend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10 augustus 2021</text:p>
            <text:p text:style-name="last-al"/>
            <text:p text:style-name="tekst_bottom"/>
          </text:section>
        </text:section>
        <text:section text:name="zakelijke-mededeling-sluiting_id1-3-2-2" text:style-name="zakelijke-mededeling-sluiting">
          <text:section text:name="ondertekening_id1-3-2-2-1">
            <text:p><text:span text:style-name="functie">Zierikzee, 25 juni 2021</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7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7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65220.43 408058.448</meta:user-defined>
    <meta:user-defined meta:name="DC.title">Kennisgeving vastgesteld wijzigingsplan Dorpsweg 42 te Bruinisse</meta:user-defined>
    <meta:user-defined meta:name="OVERHEID.PostcodeHuisnummer/OVERHEIDop.postcodeHuisnummer">4311RL 42</meta:user-defined>
    <meta:user-defined meta:name="OVERHEIDop.straatnaam">Dorpsweg</meta:user-defined>
    <meta:user-defined meta:name="OVERHEIDop.woonplaats">Bruinisse</meta:user-defined>
    <meta:user-defined meta:name="DCTERMS.W3CDTF/DCTERMS.available">2021-06-25</meta:user-defined>
    <meta:user-defined meta:name="DCTERMS.W3CDTF/OVERHEIDop.jaargang">2021</meta:user-defined>
    <meta:user-defined meta:name="OVERHEIDop.publicationIssue">32676</meta:user-defined>
    <meta:user-defined meta:name="OVERHEIDop.StcrtID/DC.identifier">stcrt-2021-32676</meta:user-defined>
    <meta:user-defined meta:name="OVERHEIDop.versieInformatie"/>
  </office:meta>
</office:document-meta>
</file>