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uchten- en Heesterbuur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Vruchten- en Heesterbuurt 2020 wordt op grond van artikel 3.8 van de Wet ruimtelijke ordening voor eenieder van 21 januari tot en met 3 maart 2021 op de volgende wijzen ter inzage gelegd, beschikbaar gesteld en raadpleegbaar gemaakt: </text:p>
            <text:p text:style-name="common-al">- op de landelijke website: <text:a xlink:href="http://www.ruimtelijkeplannen.nl/" xlink:type="simple">www.ruimtelijkeplannen.nl</text:a>; </text:p>
            <text:p text:style-name="common-al">- digitaal en op papier bij het Den Haag Informatiecentrum, Spui 70 (maandag t/m vrijdag van 08.30 tot 16.30 uur).</text:p>
            <text:p text:style-name="common-al"> Het plangebied van het bestemmingsplan ligt in het zuidelijk deel van stadsdeel Segbroek en wordt begrensd door de Laan van Meerdervoort, de Valkenboskade, de Loosduinseweg, de Oude Haagweg en de Thorbeckelaan. De woningbouwlocatie aan de Mient ("Groene Mient", 33 woningen), waarvoor door de raad het (onherroepelijke) bestemmingsplan Vruchten- en Heesterbuurt-Mient is vastgesteld, wordt, omdat de regeling nog steeds actueel is, niet meegenomen in deze planherziening en valt buiten het plangebied.</text:p>
            <text:p text:style-name="common-al">Het bestemmingsplan Vruchten- en Heesterbuurt 2020 vervangt het bestemmingsplan Vruchten- en Heesterbuurt uit 2008. Het doel van het bestemmingsplan Vruchten- en Heesterbuurt 2020 is het vastleggen van de bestaande ruimtelijke structuur in een juridisch-planologisch kader, evenals het actualiseren van de verbeelding, toelichting en bestemmingsregels, conform de nu geldende standaarden en inzichten. </text:p>
            <text:p text:style-name="last-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 – 353 3573. Om termijnoverschrijding te voorkomen wordt u verzocht om uiterlijk 14 dagen vóór afloop van de inzagetermijn een afspraa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35CVruchtHees-40ON</meta:user-defined>
    <meta:user-defined meta:name="OVERHEIDop.Ruimtelijkeplannen/DC.type">bestemmingsplan</meta:user-defined>
    <dc:language>nl</dc:language>
    <meta:user-defined meta:name="OVERHEID.Gemeente/DC.spatial">'s-Gravenhage</meta:user-defined>
    <meta:user-defined meta:name="OVERHEID.EPSG28992/DC.spatial">77776.342 453427.246</meta:user-defined>
    <meta:user-defined meta:name="OVERHEID.EPSG28992/DC.spatial">77753.31 454115.348</meta:user-defined>
    <meta:user-defined meta:name="OVERHEID.EPSG28992/DC.spatial">78265.708 454671.001</meta:user-defined>
    <meta:user-defined meta:name="OVERHEID.EPSG28992/DC.spatial">78546.801 453966.891</meta:user-defined>
    <meta:user-defined meta:name="OVERHEID.EPSG28992/DC.spatial">77109.112 453871.755</meta:user-defined>
    <meta:user-defined meta:name="DC.title">Ontwerp-bestemmingsplan Vruchten- en Heesterbuurt 2020</meta:user-defined>
    <meta:user-defined meta:name="OVERHEID.PostcodeHuisnummer/OVERHEIDop.postcodeHuisnummer">2552GK 607</meta:user-defined>
    <meta:user-defined meta:name="OVERHEID.PostcodeHuisnummer/OVERHEIDop.postcodeHuisnummer">2564XP 6</meta:user-defined>
    <meta:user-defined meta:name="OVERHEID.PostcodeHuisnummer/OVERHEIDop.postcodeHuisnummer">2563BK 510</meta:user-defined>
    <meta:user-defined meta:name="OVERHEID.PostcodeHuisnummer/OVERHEIDop.postcodeHuisnummer">2563RJ 10</meta:user-defined>
    <meta:user-defined meta:name="OVERHEID.PostcodeHuisnummer/OVERHEIDop.postcodeHuisnummer">2564SW 45</meta:user-defined>
    <meta:user-defined meta:name="OVERHEIDop.straatnaam">Oude Haagweg</meta:user-defined>
    <meta:user-defined meta:name="OVERHEIDop.straatnaam">Pomonaplein</meta:user-defined>
    <meta:user-defined meta:name="OVERHEIDop.straatnaam">Laan van Meerdervoort</meta:user-defined>
    <meta:user-defined meta:name="OVERHEIDop.straatnaam">Indigostraat</meta:user-defined>
    <meta:user-defined meta:name="OVERHEIDop.straatnaam">Mandarijn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1-20</meta:user-defined>
    <meta:user-defined meta:name="DCTERMS.W3CDTF/OVERHEIDop.jaargang">2021</meta:user-defined>
    <meta:user-defined meta:name="OVERHEIDop.publicationIssue">3267</meta:user-defined>
    <meta:user-defined meta:name="OVERHEIDop.StcrtID/DC.identifier">stcrt-2021-3267</meta:user-defined>
    <meta:user-defined meta:name="OVERHEIDop.versieInformatie"/>
  </office:meta>
</office:document-meta>
</file>