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eersum, Gooyerdijk 2a-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5 juni 2021 gedurende zes weken (tot en met 5 augustus 2021 het ontwerpbestemmingsplan Leersum, Gooyerdijk 2a-2b en de daarop betrekking hebbende stukken voor iedereen ter inzage liggen (identificatienummer: NL.IMRO.1581.LSMGooyerdijk2a2b-ON01).</text:p>
            <text:p text:style-name="tussenkopcur">Wat houdt dit bestemmingsplan in?</text:p>
            <text:p text:style-name="tussenkopcur">Aanleiding voor onderhavig bestemmingsplan is het realiseren van een nieuwe (ruimte voor ruimte) woning in ruil voor de sloop van een varkensschuur en beëindiging van de intensieve veehouderij aan de Gooyerdijk 2b. Als gevolg daarvan wordt het bestaande agrarische bouwvlak verwijderd. Tevens wordt de bestaande bedrijfswoning aan de Gooyerdijk 2a herbestemd naar wonen.  Voor het plan behoeft geen exploitatieplan vastgesteld te worden omdat de gemeentelijke kosten en risico’s middels een anterieure overeenkomst verzekerd zij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9 juli 2021 contact op te nemen met de heer A. Bijl van het team Omgevingsontwikkeling van de gemeente Utrechtse Heuvelrug, via 0343 56 56 00.</text:p>
              </text:list-item>
            </text:list>
            <text:p text:style-name="tussenkopcur">Vermeld bij uw zienswijze in het onderwerp: “Zienswijze ontwerpbestemmingsplan ‘Leersum, Gooyerdijk 2a-2b”.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Gooyerdijk2a2b-ON01</meta:user-defined>
    <meta:user-defined meta:name="OVERHEIDop.Ruimtelijkeplannen/DC.type">bestemmingsplan</meta:user-defined>
    <dc:language>nl</dc:language>
    <meta:user-defined meta:name="OVERHEID.Gemeente/DC.spatial">Utrechtse Heuvelrug</meta:user-defined>
    <meta:user-defined meta:name="OVERHEID.EPSG28992/DC.spatial">156827.278 445473.94</meta:user-defined>
    <meta:user-defined meta:name="DC.title">Ontwerp bestemmingsplan Leersum, Gooyerdijk 2a-2b”</meta:user-defined>
    <meta:user-defined meta:name="OVERHEID.PostcodeHuisnummer/OVERHEIDop.postcodeHuisnummer">3956MB 2</meta:user-defined>
    <meta:user-defined meta:name="OVERHEIDop.straatnaam">Gooyerdijk</meta:user-defined>
    <meta:user-defined meta:name="OVERHEIDop.woonplaats">Leersum</meta:user-defined>
    <meta:user-defined meta:name="DCTERMS.W3CDTF/DCTERMS.available">2021-06-24</meta:user-defined>
    <meta:user-defined meta:name="DCTERMS.W3CDTF/OVERHEIDop.jaargang">2021</meta:user-defined>
    <meta:user-defined meta:name="OVERHEIDop.publicationIssue">32669</meta:user-defined>
    <meta:user-defined meta:name="OVERHEIDop.StcrtID/DC.identifier">stcrt-2021-32669</meta:user-defined>
    <meta:user-defined meta:name="OVERHEIDop.versieInformatie"/>
  </office:meta>
</office:document-meta>
</file>