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53</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pecialistische Dierenkliniek Utrecht B.V.</text:span></text:p>
      <text:p text:style-name="ifm_p_ifm">De op 15 april 2015, aan E.F.T. Scheepens, handelend onder de naam ‘Specialistische Dierenkliniek Utrecht’, gevestigd te Utrecht, verleende vergunning met nummer 2015/0210-7, is gewijzigd in verband met de overdracht van de vergunning aan Specialistische Dierenkliniek Utrecht B.V., gevestigd te Utrecht en de uitbreiding van de vergunning met één toestel ten behoeve van veterinaire diagnostiek binnen de locatie van Specialistische Dierenkliniek Utrecht B.V., gelegen aan de Middenwetering 19 te Utrecht.</text:p>
      <text:p text:style-name="ifm_p_ifm">Kenmerk: <text:span text:style-name="ifm_span_font.underline_ifm">ANVS-PP-2021/0060444-06</text:span></text:p>
      <text:p text:style-name="ifm_p_ifm">Datum: <text:span text:style-name="ifm_span_font.underline_ifm">16 juni 2021</text:span></text:p>
      <text:p text:style-name="ifm_p_mt.3.7mm_ifm"><text:span text:style-name="ifm_span_font.underline_ifm">Paardenkliniek Hollands Kroon C.V.</text:span></text:p>
      <text:p text:style-name="ifm_p_ifm">Aan Equine Health Bakker B.V. en Innovet Wieringermeer Equine B.V., handelend onder de naam Paardenkliniek Hollands Kroon C.V., gevestigd te Middenmeer, is een vergunning verleend voor het verrichten van handelingen ten behoeve van veterinaire diagnostiek met ioniserende straling uitzendende toestellen binnen de locatie van Paardenkliniek Hollands Kroon, gelegen aan de Waardweg 1 te Middenmeer en op steeds wisselende plaatsen in geheel Nederland.</text:p>
      <text:p text:style-name="ifm_p_ifm">Kenmerk: <text:span text:style-name="ifm_span_font.underline_ifm">ANVS-PP-2021/0081566-06</text:span></text:p>
      <text:p text:style-name="ifm_p_ifm">Datum: <text:span text:style-name="ifm_span_font.underline_ifm">16 juni 2021</text:span></text:p>
      <text:p text:style-name="ifm_p_mt.3.7mm_ifm"><text:span text:style-name="ifm_span_font.underline_ifm">Stichting Excellent Klinieken</text:span></text:p>
      <text:p text:style-name="ifm_p_ifm">De op 15 september 2017 aan Stichting Excellent Klinieken, gevestigd te Dordrecht, verleende vergunning met nummer 2017/0734-10, laatstelijk gewijzigd op 26 april 2019 met nummer ANVS-PP-2019/0049200-03, is gewijzigd in het kader van het toevoegen van een tweede locatie binnen de locatie van Stichting Excellent Klinieken, gelegen aan de Weizigtlaan 11-69 te Dordrecht.</text:p>
      <text:p text:style-name="ifm_p_ifm">Kenmerk: <text:span text:style-name="ifm_span_font.underline_ifm">ANVS-PP-2021/0063997-07</text:span></text:p>
      <text:p text:style-name="ifm_p_ifm">Datum: <text:span text:style-name="ifm_span_font.underline_ifm">16 juni 2021</text:span></text:p>
      <text:p text:style-name="ifm_p_mt.3.7mm_ifm"><text:span text:style-name="ifm_span_font.underline_ifm">Dierenkliniek Vlagtwedde</text:span></text:p>
      <text:p text:style-name="ifm_p_ifm">Aan R.P. Dijk, handelend onder de naam Dierenkliniek Vlagtwedde, gevestigd te Vlagtwedde, is een vergunning verleend voor het verrichten van handelingen ten behoeve van veterinaire diagnostiek met ioniserende straling uitzendende toestellen binnen de locatie van Dierenkliniek Vlagtwedde, gelegen aan de Schoolstraat 4 te Vlagtwedde.</text:p>
      <text:p text:style-name="ifm_p_ifm">Kenmerk: <text:span text:style-name="ifm_span_font.underline_ifm">ANVS-PP-2021/0082401-07</text:span></text:p>
      <text:p text:style-name="ifm_p_ifm">Datum: <text:span text:style-name="ifm_span_font.underline_ifm">16 juni 2021</text:span></text:p>
      <text:p text:style-name="ifm_p_mt.3.7mm_ifm"><text:span text:style-name="ifm_span_font.underline_ifm">Sagro Decom B.V.</text:span></text:p>
      <text:p text:style-name="ifm_p_ifm">Aan Sagro Decom B.V., gevestigd te ’s-Heerenhoek, is goedkeuring verleend aan het plan van aanpak voor de ontmanteling van de platformen Amethist B1D en C1D. Het betreft het verrichten van handelingen met materialen met van nature voorkomende radionucliden, binnen de locatie van Sagro Decom B.V., gelegen aan de Estlandweg 10 te Nieuwdorp.</text:p>
      <text:p text:style-name="ifm_p_ifm">Kenmerk: <text:span text:style-name="ifm_span_font.underline_ifm">ANVS-PP-2021/0082605-05</text:span></text:p>
      <text:p text:style-name="ifm_p_ifm">Datum: <text:span text:style-name="ifm_span_font.underline_ifm">16 juni 2021</text:span></text:p>
      <text:p text:style-name="ifm_p_mt.3.7mm_ifm"><text:span text:style-name="ifm_span_font.underline_ifm">Diergeneeskundig Centrum Twente</text:span></text:p>
      <text:p text:style-name="ifm_p_ifm">Aan J. Spaans, R.J. Neutel, J.A.P.M. van Dommelen en P.F. Hilderink, handelend in maatschapsverband onder de naam Diergeneeskundig Centrum Twente. gevestigd te Wierden, is een vergunning verleend voor het verrichten van handelingen met toestellen ten behoeve van veterinaire diagnostiek binnen de locatie van Diergeneeskundig Centrum Twente, gelegen aan de Almelosestraat 46 te Wierden.</text:p>
      <text:p text:style-name="ifm_p_ifm">Kenmerk: <text:span text:style-name="ifm_span_font.underline_ifm">ANVS-PP-2021/82402-04</text:span></text:p>
      <text:p text:style-name="ifm_p_ifm">Datum: <text:span text:style-name="ifm_span_font.underline_ifm">16 juni 2021</text:span></text:p>
      <text:p text:style-name="ifm_p_mt.3.7mm_ifm"><text:span text:style-name="ifm_span_font.underline_ifm">Tandartsenpraktijk Emanuel B.V.</text:span></text:p>
      <text:p text:style-name="ifm_p_ifm">Aan Tandartsenpraktijk Emanuel B.V., gevestigd te Eerbeek, is een vergunning verleend voor het verrichten van handelingen met ioniserende straling uitzendende toestellen, waaronder een toestel gebruikmakend van computertomografietechniek, ten behoeve van tandheelkundige diagnostiek binnen de locatie van Tandartsenpraktijk Emanuel B.V., gelegen aan de Loenenseweg 67 te Eerbeek.</text:p>
      <text:p text:style-name="ifm_p_ifm">Kenmerk: <text:span text:style-name="ifm_span_font.underline_ifm">ANVS-PP-2021/0083573-03</text:span></text:p>
      <text:p text:style-name="ifm_p_ifm">Datum: <text:span text:style-name="ifm_span_font.underline_ifm">16 juni 2021</text:span></text:p>
      <text:p text:style-name="ifm_p_mt.3.7mm_ifm"><text:span text:style-name="ifm_span_font.underline_ifm">Evidensia Nederland B.V.</text:span></text:p>
      <text:p text:style-name="ifm_p_ifm">Aan Evidensia Nederland B.V., gevestigd te Vleuten, is een vergunning verleend voor het verrichten van handelingen met ioniserende straling uitzendende toestellen ten behoeve van veterinaire diagnostiek binnen de locatie van Mijn Dierenarts Groesbeek, gelegen aan de Mooksebaan 4 te Groesbeek.</text:p>
      <text:p text:style-name="ifm_p_ifm">Kenmerk: <text:span text:style-name="ifm_span_font.underline_ifm">ANVS-PP-2021/0083662-03</text:span></text:p>
      <text:p text:style-name="ifm_p_ifm">Datum: <text:span text:style-name="ifm_span_font.underline_ifm">16 juni 2021</text:span></text:p>
      <text:p text:style-name="ifm_p_mt.3.7mm_ifm"><text:span text:style-name="ifm_span_font.underline_ifm">Beau Beheer B.V.</text:span></text:p>
      <text:p text:style-name="ifm_p_ifm">Aan Beau Beheer B.V., gevestigd te Kapel-Avezaath, is een vergunning verleend voor het verrichten van handelingen met ioniserende straling uitzendende toestellen ten behoeve van veterinaire diagnostiek en onderwijsdoeleinden binnen de locatie van Beau Beheer B.V., gelegen aan de Laageinde 3 te Kapel-Avezaath.</text:p>
      <text:p text:style-name="ifm_p_ifm">Kenmerk: <text:span text:style-name="ifm_span_font.underline_ifm">ANVS-PP-2021/0082960-04</text:span></text:p>
      <text:p text:style-name="ifm_p_ifm">Datum: <text:span text:style-name="ifm_span_font.underline_ifm">18 juni 2021</text:span></text:p>
      <text:p text:style-name="ifm_p_mt.3.7mm_ifm"><text:span text:style-name="ifm_span_font.underline_ifm">Sterkliniek Baarn B.V.</text:span></text:p>
      <text:p text:style-name="ifm_p_ifm">Aan Sterkliniek Baarn B.V., gevestigd te Amsterdam, is onder intrekking van de op 31 januari 2020 verleende vergunning met nummer ANVS-PP-2019/0052293-04, een vergunning verleend voor het verrichten van handelingen met ioniserende straling uitzendende toestellen ten behoeve van veterinaire diagnostiek en tandheelkundige diagnostiek, uitsluitend voor zover het tandheelkundige toepassingen betreft waarbij blootstelling van dieren plaatsvindt, binnen de locatie van Sterkliniek Baarn B.V., gelegen aan de Eemnesserweg 18 te Baarn.</text:p>
      <text:p text:style-name="ifm_p_ifm">Kenmerk: <text:span text:style-name="ifm_span_font.underline_ifm">ANVS-PP-2021/0083081-06</text:span></text:p>
      <text:p text:style-name="ifm_p_ifm">Datum: <text:span text:style-name="ifm_span_font.underline_ifm">18 juni 2021</text:span></text:p>
      <text:p text:style-name="ifm_p_mt.3.7mm_ifm"><text:span text:style-name="ifm_span_font.underline_ifm">Dierenkliniek De Bilt B.V.</text:span></text:p>
      <text:p text:style-name="ifm_p_ifm">Aan Dierenkliniek De Bilt B.V., gevestigd te De Bilt, is een vergunning verleend voor het verrichten van handelingen ten behoeve van veterinaire diagnostiek met ioniserende straling uitzendende toestellen binnen de locatie van Dierenkliniek De Bilt B.V., gelegen aan de Alfred Nobellaan 441 te De Bilt.</text:p>
      <text:p text:style-name="ifm_p_ifm">Kenmerk: <text:span text:style-name="ifm_span_font.underline_ifm">ANVS-PP-2021/0081573-06</text:span></text:p>
      <text:p text:style-name="ifm_p_ifm">Datum: <text:span text:style-name="ifm_span_font.underline_ifm">18 juni 2021</text:span></text:p>
      <text:p text:style-name="ifm_p_mt.3.7mm_ifm"><text:span text:style-name="ifm_span_font.underline_ifm">Dierenkliniek Tongelre</text:span></text:p>
      <text:p text:style-name="ifm_p_ifm">Aan F.I. Smit, handelend onder de naam Dierenkliniek Tongelre, gevestigd te Eindhoven, is een vergunning verleend voor het verrichten van handelingen ten behoeve van veterinaire diagnostiek met ioniserende straling uitzendende toestellen binnen de locatie van Dierenkliniek Tongelre, gelegen aan de Ceramlaan 4 te Eindhoven.</text:p>
      <text:p text:style-name="ifm_p_ifm">Kenmerk: <text:span text:style-name="ifm_span_font.underline_ifm">ANVS-PP-2021/0061718-07</text:span></text:p>
      <text:p text:style-name="ifm_p_ifm">Datum: <text:span text:style-name="ifm_span_font.underline_ifm">18 juni 2021</text:span></text:p>
      <text:p text:style-name="ifm_p_mt.3.7mm_ifm"><text:span text:style-name="ifm_span_font.underline_ifm">Joyce Hofman Dierenklinieken</text:span></text:p>
      <text:p text:style-name="ifm_p_ifm">Als gevolg van de naams- en locatiewijziging van Dierenkliniek Watergraafsmeer, Indische Buurt en Diemen, gelegen aan de Middenweg 205 te Amsterdam, is de op 22 januari 2020 verleende vergunning met nummer ANVS-PP-2019/0052013-04, voor het verrichten van handelingen met ioniserende straling uitzendende toestellen ten behoeve van veterinaire diagnostiek en tandheelkundige diagnostiek, uitsluitend voor zover het tandheelkundige toepassingen betreft waarbij blootstelling van dieren plaatsvindt, gewijzigd in J. Hofman, handelend onder de naam Joyce Hofman Dierenklinieken, gelegen aan de Middenweg 233 te Amsterdam.</text:p>
      <text:p text:style-name="ifm_p_ifm">Kenmerk: <text:span text:style-name="ifm_span_font.underline_ifm">ANVS-PP-2021/0083078-06</text:span></text:p>
      <text:p text:style-name="ifm_p_ifm">Datum: <text:span text:style-name="ifm_span_font.underline_ifm">18 juni 2021</text:span></text:p>
      <text:p text:style-name="ifm_p_mt.3.7mm_ifm"><text:span text:style-name="ifm_span_font.underline_ifm">K3Delta B.V.</text:span></text:p>
      <text:p text:style-name="ifm_p_ifm">De op 10 juni 2020, aan K3Delta B.V., gevestigd te Oosterhout (gem. Nijmegen), verleende vergunning met nummer ANVS-PP-2020/0053283-07 is gewijzigd, in verband met het toevoegen aan de vergunning van zandzuiger Emmerich.</text:p>
      <text:p text:style-name="ifm_p_ifm">Kenmerk: <text:span text:style-name="ifm_span_font.underline_ifm">ANVS-PP-2021/0083140-04</text:span></text:p>
      <text:p text:style-name="ifm_p_ifm">Datum: <text:span text:style-name="ifm_span_font.underline_ifm">18 juni 2021</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Ballast Nedam Infra B.V.</text:span></text:p>
      <text:p text:style-name="ifm_p_ifm">De op 20 november 2001 aan Ballast Nedam Infra B.V., gevestigd te Nieuwegein, verleende vergunning met nummer 2001/47555, AI/CK/B/KEW, laatstelijk gewijzigd op 30 november 2018, met nummer ANVS-TSB-2018/0047293-08, voor het verrichten van handelingen met radioactieve stoffen, is ingetrokken.</text:p>
      <text:p text:style-name="ifm_p_ifm">Kenmerk: <text:span text:style-name="ifm_span_font.underline_ifm">ANVS-PP-2021/0082599-05</text:span></text:p>
      <text:p text:style-name="ifm_p_ifm">Datum: <text:span text:style-name="ifm_span_font.underline_ifm">16 juni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653</text:span><text:tab/>25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653</text:span><text:tab/>25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2653</meta:user-defined>
    <meta:user-defined meta:name="OVERHEIDop.StcrtID/DCTERMS.replaces"/>
    <meta:user-defined meta:name="OVERHEIDop.StcrtID/DCTERMS.isRequiredBy"/>
    <meta:user-defined meta:name="OVERHEIDop.StcrtID/DCTERMS.hasPart"/>
    <meta:user-defined meta:name="OVERHEIDop.publicationIssue">32653</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6-25</meta:user-defined>
  </office:meta>
</office:document-meta>
</file>