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gesteld bestemmingsplan ‘Landelijk gebied, Uiterdijkenweg 30 en 32 te Luttelgeest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regelt het wijzigen van de geldende bestemming om een zorgboerderij en kinderopvang mogelijk te maken op het adres Uiterdijkenweg 32 te Luttelgeest.</text:p>
            <text:p text:style-name="common-al">
            <text:span text:style-name="nadrukvet">Het plan is in te zien van 24 juni tot en met 4 augustus 2021</text:span>
          </text:p>
            <text:p text:style-name="common-al">Dit kan op:</text:p>
            <text:p text:style-name="common-al">- www.noordoostpolder.nl/ter-inzage;</text:p>
            <text:p text:style-name="common-al">- Op www.ruimtelijkeplannen.nl. Het identificatienummer van het gewijzigd vastgestelde bestemmingsplan is: NL.IMRO.0171.BP00671-VS01;</text:p>
            <text:p text:style-name="common-al">- Het plan is in te zien bij het loket Woonomgeving in het gemeentehuis (Harmen Visserplein 1, Emmeloord).</text:p>
            <text:p text:style-name="common-al">Het plan is op 7 juni 2021 vastgesteld door de gemeenteraad van Noordoostpolder. Het college van burgemeester en wethouders legt dit plan ter inzage op grond van artikel 3.8 Wet ruimtelijke ordening.</text:p>
            <text:p text:style-name="common-al">
            <text:span text:style-name="nadrukvet">Belanghebbenden kunnen beroep indienen tot en met 4 augustus 2021</text:span>
          </text:p>
            <text:p text:style-name="common-al">U bent belanghebbende als u rechtstreeks belang heeft bij het plan. U kunt beroep indienen als u eerder een zienswijze op het ontwerpbestemmingsplan heeft gegeven. </text:p>
            <text:p text:style-name="common-al">Als u geen zienswijze heeft ingediend, is de kans groot dat uw beroep niet inhoudelijk wordt behandeld. </text:p>
            <text:p text:style-name="common-al">Uw beroep stuurt u naar de Raad van State:</text:p>
            <text:p text:style-name="common-al">Afdeling Bestuursrechtspraak van de Raad van State </text:p>
            <text:p text:style-name="common-al">Postbus 20019</text:p>
            <text:p text:style-name="common-al">2500 EA Den Haag</text:p>
            <text:p text:style-name="common-al">
            <text:span text:style-name="nadrukvet">Wilt u voorkomen dat tijdens uw beroep het bestemmingsplan in werking treedt?</text:span>
          </text:p>
            <text:p text:style-name="common-al">Vraag dan een voorlopige voorziening aan. Dit doet u bij de Raad van State:</text:p>
            <text:p text:style-name="common-al">De voorzitter van de Afdeling Bestuursrechtspraak van de Raad van State </text:p>
            <text:p text:style-name="common-al">Postbus 20019</text:p>
            <text:p text:style-name="common-al">2500 EA Den Haag.</text:p>
            <text:p text:style-name="common-al">De afdeling beslist of de voorlopige voorziening wordt toegekend. </text:p>
            <text:p text:style-name="common-al">Let op: het indienen van beroep en een voorlopige voorziening kost geld (griffierechten). Voor meer informatie neemt u contact op met de Afdeling Bestuursrechtspraak van de Raad van State, telefoonnummer: (070) 426 44 26. </text:p>
            <text:p text:style-name="common-al">
            <text:span text:style-name="nadrukvet">Heeft u vragen of wilt u een afspraak maken?</text:span>
          </text:p>
            <text:p text:style-name="last-al">Neem dan contact op met de heer R. van Dalfsen van het cluster Ruimtelijke Ontwikkeling op telefoonnummer 06 4813 4683 of per e-mail (r.vandalfsen@noordoostpolder.n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64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64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6/xml/MC-DRP-PlanRuimtelijk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1.BP00671-VS01</meta:user-defined>
    <meta:user-defined meta:name="OVERHEIDop.referentienummer">NL.IMRO.0171.BP00671</meta:user-defined>
    <meta:user-defined meta:name="DCTERMS.abstract">Het bestemmingsplan regelt het wijzigen van de geldende bestemming om een zorgboerderij en kinderopvang mogelijk te maken op het adres Uiterdijkenweg 32 te Luttelgeest.</meta:user-defined>
    <meta:user-defined meta:name="OVERHEIDop.Ruimtelijkeplannen/DC.type">bestemmingsplan</meta:user-defined>
    <dc:language>nl</dc:language>
    <meta:user-defined meta:name="OVERHEID.Gemeente/DC.spatial">Noordoostpolder</meta:user-defined>
    <meta:user-defined meta:name="OVERHEID.EPSG28992/DC.spatial">189346 530057</meta:user-defined>
    <meta:user-defined meta:name="DC.title">Vastgesteld bestemmingsplan ‘Landelijk gebied, Uiterdijkenweg 30 en 32 te Luttelgeest’ ter inzage</meta:user-defined>
    <meta:user-defined meta:name="OVERHEID.PostcodeHuisnummer/OVERHEIDop.postcodeHuisnummer">8315PR 32</meta:user-defined>
    <meta:user-defined meta:name="OVERHEIDop.straatnaam">Uiterdijkenweg</meta:user-defined>
    <meta:user-defined meta:name="OVERHEIDop.woonplaats">Luttelgee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32649</meta:user-defined>
    <meta:user-defined meta:name="OVERHEIDop.StcrtID/DC.identifier">stcrt-2021-32649</meta:user-defined>
    <meta:user-defined meta:name="OVERHEIDop.versieInformatie"/>
  </office:meta>
</office:document-meta>
</file>