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verklaring van geen bedenkingen en omgevingsvergunning Tarwestraat 1B</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idderkerk maken op grond van het bepaalde in de Wet algemene bepalingen omgevingsrecht (Wabo) en de Algemene wet bestuursrecht (Awb) bekend dat:</text:p>
            <text:list text:style-name="id1-3-2-1-1-2">
              <text:list-item text:style-override="id1-3-2-1-1-2-1">
                <text:number>•</text:number>
                <text:p text:style-name="al">de gemeenteraad een verklaring van geen bedenkingen heeft afgegeven voor de ruimtelijke onderbouwing Tarwestraat 1B;</text:p>
              </text:list-item>
              <text:list-item text:style-override="id1-3-2-1-1-2-2">
                <text:number>•</text:number>
                <text:p text:style-name="al">het college van burgemeester en wethouders vergunning heeft verleend (R200310467) voor het verbreden van de bestaande functie van paardenpension met zorg bij wijze van dagbesteding.</text:p>
              </text:list-item>
            </text:list>
            <text:p text:style-name="tussenkopcur">
            <text:span text:style-name="nadrukvet">
              <text:span text:style-name="nadrukcur">Inzien?</text:span>
            </text:span>
          </text:p>
            <text:p text:style-name="common-al">Dat kan vanaf 25 juni tot en met 5 augustus 2021:</text:p>
            <text:list text:style-name="id1-3-2-1-1-5">
              <text:list-item text:style-override="id1-3-2-1-1-5-1">
                <text:number>•</text:number>
                <text:p text:style-name="al">via de website van de gemeente Ridderkerk op <text:a xlink:href="https://www.ridderkerk.nl/ter-inzage" xlink:type="simple">www.ridderkerk.nl/ter-inzage</text:a>; </text:p>
              </text:list-item>
              <text:list-item text:style-override="id1-3-2-1-1-5-2">
                <text:number>•</text:number>
                <text:p text:style-name="al">via de landelijke website op <text:a xlink:href="http://www.ruimtelijkeplannen.nl/" xlink:type="simple">www.ruimtelijkeplannen.nl</text:a>. Het planidentificatienummer is NL.IMRO.0597.RO2021Tarwestrt1b-VG01;</text:p>
              </text:list-item>
              <text:list-item text:style-override="id1-3-2-1-1-5-3">
                <text:number>•</text:number>
                <text:p text:style-name="al">in het Gemeentelijk Service Centrum van de gemeente Ridderkerk (Koningsplein 1) op afspraak;</text:p>
              </text:list-item>
            </text:list>
            <text:p text:style-name="tussenkopcur">
            <text:span text:style-name="nadrukvet">
              <text:span text:style-name="nadrukcur">Beroep en verzoek om voorlopige voorziening</text:span>
            </text:span>
          </text:p>
            <text:p text:style-name="common-al">Tot en met 5 augustus 2021 bestaat de mogelijkheid om beroep in te stellen.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chrift moet in tweevoud worden ingediend bij de Rechtbank in Rotterdam, sector bestuursrecht, Postbus 50950, 3007 BL Rotterdam. </text:p>
            <text:p text:style-name="last-al">Het verzoek om voorlopige voorziening moet worden gericht aan de Voorzieningenrechter van de rechtbank in Rotterdam,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3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3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3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idder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7.RO2021Tarwestrt1b-VG01</meta:user-defined>
    <meta:user-defined meta:name="OVERHEIDop.Ruimtelijkeplannen/DC.type">omgevingsvergunning met planafwijking</meta:user-defined>
    <dc:language>nl</dc:language>
    <meta:user-defined meta:name="OVERHEID.Gemeente/DC.spatial">Ridderkerk</meta:user-defined>
    <meta:user-defined meta:name="OVERHEID.EPSG28992/DC.spatial">103085.512 429777.138</meta:user-defined>
    <meta:user-defined meta:name="OVERHEID.EPSG28992/DC.spatial">103098.663 429755.396</meta:user-defined>
    <meta:user-defined meta:name="DC.title">Definitieve verklaring van geen bedenkingen en omgevingsvergunning Tarwestraat 1B</meta:user-defined>
    <meta:user-defined meta:name="OVERHEIDop.straatnaam">Tarwestraat</meta:user-defined>
    <meta:user-defined meta:name="OVERHEIDop.straatnaam">Tarwestraat</meta:user-defined>
    <meta:user-defined meta:name="OVERHEIDop.woonplaats">Ridderkerk</meta:user-defined>
    <meta:user-defined meta:name="OVERHEIDop.woonplaats">Ridderkerk</meta:user-defined>
    <meta:user-defined meta:name="DCTERMS.W3CDTF/DCTERMS.available">2021-06-24</meta:user-defined>
    <meta:user-defined meta:name="DCTERMS.W3CDTF/OVERHEIDop.jaargang">2021</meta:user-defined>
    <meta:user-defined meta:name="OVERHEIDop.publicationIssue">32637</meta:user-defined>
    <meta:user-defined meta:name="OVERHEIDop.StcrtID/DC.identifier">stcrt-2021-32637</meta:user-defined>
    <meta:user-defined meta:name="OVERHEIDop.versieInformatie"/>
  </office:meta>
</office:document-meta>
</file>