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uttenweg 1, Horst, verleende omgevingsvergunning (uitgebreide procedure) 24-6-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Legaliseren van de situering van het bedrijfsgebouw deels buiten het bouwvla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3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2604.072 384190.003</meta:user-defined>
    <meta:user-defined meta:name="DC.title">Ruttenweg 1, Horst, verleende omgevingsvergunning (uitgebreide procedure) 24-6-2021</meta:user-defined>
    <meta:user-defined meta:name="OVERHEID.PostcodeHuisnummer/OVERHEIDop.postcodeHuisnummer">5961PR 1</meta:user-defined>
    <meta:user-defined meta:name="OVERHEIDop.straatnaam">Ruttenweg</meta:user-defined>
    <meta:user-defined meta:name="OVERHEIDop.woonplaats">Horst</meta:user-defined>
    <meta:user-defined meta:name="DCTERMS.W3CDTF/DCTERMS.available">2021-06-24</meta:user-defined>
    <meta:user-defined meta:name="DCTERMS.W3CDTF/OVERHEIDop.jaargang">2021</meta:user-defined>
    <meta:user-defined meta:name="OVERHEIDop.externeBijlage">1. Besluit omgevingsvergunning.pdf|exb-2021-37086</meta:user-defined>
    <meta:user-defined meta:name="OVERHEIDop.externeBijlage">2. Aanvraag handelen in strijd met ro.pdf|exb-2021-37087</meta:user-defined>
    <meta:user-defined meta:name="OVERHEIDop.externeBijlage">3. Formulier bouwen.pdf|exb-2021-37088</meta:user-defined>
    <meta:user-defined meta:name="OVERHEIDop.externeBijlage">4. Situatie.pdf|exb-2021-37089</meta:user-defined>
    <meta:user-defined meta:name="OVERHEIDop.externeBijlage">5. Plattegrond-doorsnede.pdf|exb-2021-37090</meta:user-defined>
    <meta:user-defined meta:name="OVERHEIDop.externeBijlage">6. Gevelaanzichten.pdf|exb-2021-37091</meta:user-defined>
    <meta:user-defined meta:name="OVERHEIDop.externeBijlage">7. Details.pdf|exb-2021-37092</meta:user-defined>
    <meta:user-defined meta:name="OVERHEIDop.externeBijlage">8. Ruimtelijke onderbouwing.pdf|exb-2021-37093</meta:user-defined>
    <meta:user-defined meta:name="OVERHEIDop.publicationIssue">32630</meta:user-defined>
    <meta:user-defined meta:name="OVERHEIDop.StcrtID/DC.identifier">stcrt-2021-32630</meta:user-defined>
    <meta:user-defined meta:name="OVERHEIDop.versieInformatie"/>
  </office:meta>
</office:document-meta>
</file>