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ter inzagelegging ontwerp omgevingsvisie Zoetermeer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de ontwerp omgevingsvisie Zoetermeer 2040 van 25 juni tot met 5 augustus ter inzage ligt.</text:p>
            <text:p text:style-name="common-al">
            <text:span text:style-name="nadrukcur">Wat is de (ontwerp) omgevingsvisie Zoetermeer 2040?</text:span>
          </text:p>
            <text:p text:style-name="common-al">De (ontwerp) omgevingsvisie Zoetermeer 2040 is een lange termijn visie op de sociale, economische en ruimtelijke ontwikkeling van Zoetermeer. De visie is het resultaat van de input uit de brede participatie en consultatie met inwoners, organisaties, overheden en interne en externe experts.</text:p>
            <text:p text:style-name="common-al">Het vaststellen van een omgevingsvisie is een verplichting in de nieuwe Omgevingswet die naar verwachting op 1 juli 2022 in werking treedt. Vervolgens is een gemeente verplicht om op 1 januari 2024 een gebiedsdekkende omgevingsvisie te hebben. Deze visie voldoet aan de wettelijke vereisten van de Omgevingswet.</text:p>
            <text:p text:style-name="common-al">Een omgevingsvisie is zelfbindend voor de overheid die hem opstelt. In dit geval betekent dat dat de gemeente Zoetermeer gehouden kan worden aan de intenties zoals deze zijn geformuleerd in de visie. Voor anderen biedt de visie aanknopingspunten om samen te werken, initiatief te nemen en iets bij te dragen aan de ontwikkeling en het beheer van de gemeente. Maar de visie brengt voor anderen geen verplichtingen met zich mee. De ontwerp omgevingsvisie Zoetermeer 2040 vormt voor het grondgebied van de gemeente Zoetermeer tot 2040 de leidraad voor de sociale, economische en ruimtelijke ontwikkeling van de stad.</text:p>
            <text:p text:style-name="common-al">
            <text:span text:style-name="nadrukcur">Waar en wanneer kunt u de stukken inzien?</text:span>
          </text:p>
            <text:p text:style-name="common-al">De ontwerp omgevingsvisie Zoetermeer 2040 ligt met ingang van vrijdag 25 juni tot en met donderdag 5 augustus 2021 ter inzage bij de Omgevingsbalie in het Stadhuis aan de Engelandlaan 502. In verband met de Corona-maatregelen is de Omgevingsbalie niet op de gebruikelijke tijden geopend. Wilt u de ontwerp omgevingsvisie Zoetermeer 2040 inzien, dan dient u een afspraak te maken via het digitale afspraakformulier dat u aantreft en in kunt vullen op <text:a xlink:href="http://www.zoetermeer.nl" xlink:type="simple">www.zoetermeer.nl</text:a>. Daar staan ook de aangepaste openingstijden van de Omgevingsbalie. </text:p>
            <text:p text:style-name="common-al">De ontwerp omgevingsvisie Zoetermeer 2040 is digitaal raadpleegbaar op de website <text:a xlink:href="http://www.ruimtelijkeplannen.nl" xlink:type="simple">www.ruimtelijkeplannen.nl</text:a>. Het planidentificatienummer (ID) is: NL.IMRO.06370000SV002040-0002-</text:p>
            <text:p text:style-name="common-al">Ook is de ontwerpvisie Zoetermeer 2040 te raadplegen op de website van de gemeente Zoetermeer: <text:a xlink:href="https://www.zoetermeer.nl/inwoners/zoetermeer-2040_48546/" xlink:type="simple">https://www.zoetermeer.nl/inwoners/zoetermeer-2040_48546/</text:a></text:p>
            <text:p text:style-name="common-al">
            <text:span text:style-name="nadrukcur">Hoe kunt u uw zienswijze naar voren brengen? </text:span>
          </text:p>
            <text:p text:style-name="common-al">Gedurende bovengenoemde termijn van terinzagelegging kan een ieder zijn zienswijze over de ontwerp omgevingsvisie Zoetermeer 2040 naar voren brengen bij de gemeenteraad van Zoetermeer. Dit kan schriftelijk (waar de voorkeur naar uitgaat) of mondeling.</text:p>
            <text:p text:style-name="common-al">Schriftelijke zienswijzen richt u aan de gemeenteraad van Zoetermeer:</text:p>
            <text:p text:style-name="common-al">• per post: t.a.v. team Zoetermeer 2040, Postbus 15, 2700 AA Zoetermeer of</text:p>
            <text:p text:style-name="common-al">• per e-mail: <text:a xlink:href="mailto:antwoord@zoetermeer.nl" xlink:type="simple">antwoord@zoetermeer.nl</text:a> onder vermelding van ‘zienswijze ontwerp omgevingsvisie’.</text:p>
            <text:p text:style-name="common-al">Om een schriftelijke zienswijze in behandeling te kunnen nemen moet deze voorzien zijn van de naam en adresgegevens van de indiener van de zienswijze.</text:p>
            <text:p text:style-name="common-al">Voor het kenbaar maken van een mondelinge zienswijze kunt u een afspraak maken via telefoonnummer 14 079. Om termijnoverschrijding te voorkomen wordt u verzocht om uiterlijk 14 dagen vóór afloop van de inzagetermijn een afspraak te maken.</text:p>
            <text:p text:style-name="common-al">
            <text:span text:style-name="nadrukcur">Wat gebeurt er met uw reactie?</text:span>
          </text:p>
            <text:p text:style-name="common-al">Na de periode van terinzagelegging worden alle ontvangen zienswijzen voorzien van een reactie in een zogenaamde nota van beantwoording. Deze nota van beantwoording zal vervolgens worden betrokken bij de vaststelling van de omgevingsvisie Zoetermeer 2040 door de gemeenteraad. Dit zal naar verwachting in het 4<text:span text:style-name="sup">e</text:span> kwartaal van 2021 plaatsvinden. De wettelijke procedure eindigt na de vaststelling van de visie door de gemeenteraad. Tegen de vaststelling van een omgevingsvisie staan geen rechtsmiddelen open.</text:p>
            <text:p text:style-name="common-al">Zoetermeer, 24 juni 2021</text:p>
            <text:p text:style-name="common-al">Burgemeesters en wethouders van Zoeterm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0000SV002040-0002</meta:user-defined>
    <meta:user-defined meta:name="OVERHEIDop.Ruimtelijkeplannen/DC.type">omgevingsvergunning met planafwijking</meta:user-defined>
    <dc:language>nl</dc:language>
    <meta:user-defined meta:name="OVERHEID.Gemeente/DC.spatial">Zoetermeer</meta:user-defined>
    <meta:user-defined meta:name="DC.title">Gemeente Zoetermeer - ter inzagelegging ontwerp omgevingsvisie Zoetermeer 2040</meta:user-defined>
    <meta:user-defined meta:name="DCTERMS.W3CDTF/DCTERMS.available">2021-06-24</meta:user-defined>
    <meta:user-defined meta:name="DCTERMS.W3CDTF/OVERHEIDop.jaargang">2021</meta:user-defined>
    <meta:user-defined meta:name="OVERHEIDop.publicationIssue">32597</meta:user-defined>
    <meta:user-defined meta:name="OVERHEIDop.StcrtID/DC.identifier">stcrt-2021-32597</meta:user-defined>
    <meta:user-defined meta:name="OVERHEIDop.versieInformatie"/>
  </office:meta>
</office:document-meta>
</file>