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 omgevingsvergunning Begoniastraat 19 - 57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voornemens zijn – in afwijking van het bestemmingsplan - een omgevingsvergunning te verlenen voor de bouw van zestien woningen op het perceel Begoniastraat 19 -57 (oneven nrs) te Enkhuizen. Ook is de Aanmeldnotitie vastgesteld, inhoudende dat de ontwikkeling geen belangrijke nadelige milieugevolgen heeft en dat er geen nader onderzoek moet plaatsvinden.</text:p>
            <text:p text:style-name="common-al">
            <text:span text:style-name="nadrukvet">Ter inzage</text:span>
          </text:p>
            <text:p text:style-name="common-al">De aanvraag en het ontwerpbesluit met bijbehorende documenten (inclusief Aanmeldnotitie) liggen voor een ieder ter inzage met ingang van donderdag 24 juni 2021 tot en met woensdag 4 augustus 2021 ter inzage (zes weken). U kunt de documenten op twee manieren bekijken: </text:p>
            <text:p text:style-name="common-al">1. U bekijkt de documenten digitaal via www.ruimtelijkeplannen.nl onder plan-identificatienummer: NL.IMRO.0388.PBBegoniastr-on01 </text:p>
            <text:p text:style-name="common-al">2. U maakt een afspraak om de documenten te bekijken op het Stadskantoor, Hoogstraat 11, 1601KT Enkhuizen. U kunt hiervoor een afspraak maken met een medewerker van de afdeling Ruimte, telefoon 0228-360100 of via www.enkhuizen.nl</text:p>
            <text:p text:style-name="common-al">
            <text:span text:style-name="nadrukvet">Zienswijze</text:span>
          </text:p>
            <text:p text:style-name="common-al">Binnen de gestelde termijn kan een ieder schriftelijk (voorkeur) of mondeling zijn zienswijze bij het college van Burgemeester en wethouders kenbaar maken. </text:p>
            <text:p text:style-name="common-al">De zienswijze kunt u sturen aan het college van Burgemeester en wethouders van Enkhuizen, Postbus 11, 1600 AA  Enkhuizen onder vermelding van Zaaknummer 868277. Ook kan de zienswijze per e-mail worden ingediend via <text:a xlink:href="mailto:stadhuis@enkhuizen.nl" xlink:type="simple">stadhuis@enkhuizen.nl</text:a> eveneens onder vermelding van Zaaknummer 868277.</text:p>
            <text:p text:style-name="common-al">
            <text:span text:style-name="nadrukvet">Contact</text:span>
          </text:p>
            <text:p text:style-name="common-al">Voor nadere informatie en/of het indienen van een mondelinge zienswijze kunt u contact opnemen met de heer J. Eenkoren van de afdeling Ruimte (telefoon 0228-3601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9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5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5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0388.PBBegoniastr-on01 </meta:user-defined>
    <meta:user-defined meta:name="OVERHEIDop.Vergunningen/DC.type">omgevingsvergunningen</meta:user-defined>
    <dc:language>nl</dc:language>
    <meta:user-defined meta:name="OVERHEID.EPSG28992/DC.spatial">148177.447 524967.006</meta:user-defined>
    <meta:user-defined meta:name="DC.title">Ontwerp omgevingsvergunning Begoniastraat 19 - 57 Enkhuizen</meta:user-defined>
    <meta:user-defined meta:name="OVERHEID.PostcodeHuisnummer/OVERHEIDop.postcodeHuisnummer">1602XG 19</meta:user-defined>
    <meta:user-defined meta:name="OVERHEIDop.straatnaam">Begoniastraat</meta:user-defined>
    <meta:user-defined meta:name="OVERHEIDop.woonplaats">Enkhui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32593</meta:user-defined>
    <meta:user-defined meta:name="OVERHEIDop.StcrtID/DC.identifier">stcrt-2021-32593</meta:user-defined>
    <meta:user-defined meta:name="OVERHEIDop.versieInformatie"/>
  </office:meta>
</office:document-meta>
</file>