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4601 / Verlengde werking verkeersbesluit tijdelijke maatregelen Hilleshagerweg (20.0004094)</text:p>
            <text:p text:style-name="context_bottom"/>
          </text:section>
          <text:p text:style-name="aanhef_wie">Burgemeester en Wethouders van Vaals</text:p>
          <text:p text:style-name="aanhef_wie">Op grond va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Op 26 mei 2020 heeft het College een verkeersbesluit genomen inzake tijdelijke maatregelen op de Hilleshagerweg.</text:p>
            <text:p text:style-name="considerans.al">In ambtelijke/bestuurlijke samenspraak met een drietal aanwonenden van de Hilleshagerweg (buiten de bebouwde kom) is overeengekomen op een tweetal locaties tijdelijke drempels aan te brengen.  Aanleiding hiertoe zijn de aanhoudende klachten van deze bewoners over de snelheid op het betreffende weggedeelte. </text:p>
            <text:p text:style-name="considerans.al">Gegevens over de snelheid van het verkeer vóór de maatregel zijn bekend en er worden metingen verricht tijdens de maatregel. Door beide metingen met elkaar te vergelijken kan beoordeeld worden of de maatregel het gewenst effect heeft. </text:p>
            <text:p text:style-name="considerans.al">Ingenieursbureau Royal HaskoningDHV heeft een advies uitgebracht over positionering en inbedding van de maatregel en de veiligheid van fietsers tijdens de tijdelijke maatregelen (bijlage).</text:p>
            <text:p text:style-name="considerans.al">Vanwege leverproblemen van delen van de tijdelijke maatregelen is een verlengde werking van de opstelling noodzakelijk om een reeel beeld van de voor- en nadelen te krijgen.</text:p>
            <text:p text:style-name="considerans.al">Overeenkomstig artikel 24 van het Besluit administratieve bepalingen inzake het wegverkeer is overleg gepleegd met de politie.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grond van vorenstaande overwegingen besluiten burgemeester en wethouders tot het tijdelijk plaatsen van drempels en bebording middels J38 borden van bijlage 1 van het RVV 1990</text:p>
            <text:p text:style-name="common-al">2. De tijdelijke maatregelen eindigen uiterlijk 31 december 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 15 juni 2021</text:span>
            <text:span text:style-name="datum"/>
          </text:p>
          </text:section>
          <text:section text:name="ondertekening_id1-3-2-3-2">
            <text:p><text:span text:style-name="functie">Burgemeester en wethouders van de gemeente Vaals,</text:span></text:p>
            <text:p><text:span text:style-name="deze">Namens deze,</text:span></text:p>
            <text:p><text:span text:style-name="ondertekening_naam">
            <text:span text:style-name="voornaam">mr. drs. J. Bertram</text:span>
            <text:span text:style-name="achternaam"/>
          </text:span></text:p>
            <text:p><text:span text:style-name="functie">Secretaris</text:span></text:p>
          </text:section>
          <text:section text:name="ondertekening_id1-3-2-3-3">
            <text:p><text:span text:style-name="ondertekening_naam">
            <text:span text:style-name="voornaam"> mr. H. Leunessen </text:span>
            <text:span text:style-name="achternaam"/>
          </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gemaakt wordt;</text:p>
          <text:p text:style-name="bezwaarschrift_al">de gronden van het bezwaar. </text:p>
          <text:p text:style-name="bezwaarschrift_al">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aals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04601</meta:user-defined>
    <meta:user-defined meta:name="OVERHEIDop.verkeersbordcode">J38</meta:user-defined>
    <dc:language>nl</dc:language>
    <meta:user-defined meta:name="OVERHEID.EPSG28992/DC.spatial">195284.358 311786.607</meta:user-defined>
    <meta:user-defined meta:name="OVERHEID.EPSG28992/DC.spatial">195328.305 311735.622</meta:user-defined>
    <meta:user-defined meta:name="DC.title">GEMEENTEBESTUUR van VAALS</meta:user-defined>
    <meta:user-defined meta:name="OVERHEID.PostcodeHuisnummer/OVERHEIDop.postcodeHuisnummer">6294AP 9</meta:user-defined>
    <meta:user-defined meta:name="OVERHEID.PostcodeHuisnummer/OVERHEIDop.postcodeHuisnummer">6294AP 18</meta:user-defined>
    <meta:user-defined meta:name="OVERHEIDop.straatnaam">Hilleshagerweg</meta:user-defined>
    <meta:user-defined meta:name="OVERHEIDop.straatnaam">Hilleshagerweg</meta:user-defined>
    <meta:user-defined meta:name="OVERHEIDop.woonplaats">Vijlen</meta:user-defined>
    <meta:user-defined meta:name="OVERHEIDop.woonplaats">Vijlen</meta:user-defined>
    <meta:user-defined meta:name="DCTERMS.W3CDTF/DCTERMS.available">2021-06-23</meta:user-defined>
    <meta:user-defined meta:name="OVERHEIDop.StcrtID/DC.identifier">stcrt-2021-32589</meta:user-defined>
    <meta:user-defined meta:name="DCTERMS.W3CDTF/OVERHEIDop.jaargang">2021</meta:user-defined>
    <meta:user-defined meta:name="OVERHEIDop.publicationIssue">32589</meta:user-defined>
    <meta:user-defined meta:name="OVERHEIDop.versieInformatie"/>
  </office:meta>
</office:document-meta>
</file>