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van het gewijzigde bestemmingsplan "De 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raad van Rijswijk heeft in zijn vergadering van 17 juni 2021 het bestemmingsplan “De Terp” gewijzigd vastgesteld.</text:span>
          </text:p>
            <text:p text:style-name="common-al">
            <text:span text:style-name="nadrukondlijn">Aanleiding en aard nieuw bestemmingsplan</text:span>
          </text:p>
            <text:p text:style-name="common-al">De reden voor het nieuwe bestemmingsplan is het voornemen om de Terp, gelegen op de hoek van de Prinses Beatrixlaan en de Generaal Spoorlaan, te herontwikkelen naar woningen en commerciële voorzieningen, binnen de kaders van het in december 2019 vastgestelde Masterplan In de Bogaard. De ontwikkeling van De Terp bestaat uit de sloop van een groot deel van de bestaande bebouwing, met name van het pand/bouwvolume waar voorheen de V&amp;D gevestigd was. Een deel van de bebouwing langs de buitenranden van De Terp wordt “gestript” en getransformeerd. Uitzondering zijn de bouwvolumes op de noordoostelijke en -westelijke hoek, waarin vanaf de 3e bouwlaag bestaande woningen aanwezig zijn; deze blijven intact en krijgen op de onderste bouwlagen enkel een andere bestemming.</text:p>
            <text:p text:style-name="common-al">Aangezien deze ontwikkeling niet past binnen het geldende bestemmingsplan is een nieuw bestemmingsplan opgesteld. </text:p>
            <text:p text:style-name="common-al">
            <text:span text:style-name="nadrukondlijn">Vaststelling</text:span>
          </text:p>
            <text:p text:style-name="common-al">Bij de vaststelling van het bestemmingsplan is door de gemeenteraad afgeweken van het plan zoals dat in ontwerp ter inzage heeft gelegen. Naar aanleiding van de zienswijzen is het bestemmingsplan op een aantal punten aangepast. Deze wijzigingen hebben inhoudelijk niet tot een ander plan geleid. Alle wijzigingen zijn terug te vinden in de Nota van Zienswijzen, die deel uitmaakt van het raadsbesluit.</text:p>
            <text:p text:style-name="common-al">
            <text:span text:style-name="nadrukondlijn">Terinzagelegging</text:span>
          </text:p>
            <text:p text:style-name="common-al">Het raadsbesluit met het vastgestelde bestemmingsplan “De Terp” liggen hierna, met ingang van vrijdag 25 juni 2021 tot en met donderdag 5 augustus 2021,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www.rijswijk.nl/project/de-terp. De digitale stukken (IMRO-gecodeerd) kunt u bekijken via de landelijke website www.ruimtelijkeplannen.nl. Op die website kunt u het beste zoeken op het volgende identificatienummer (IDN): NL.IMRO.0603.bpDeTerp-VA01.</text:p>
            <text:p text:style-name="common-al">
            <text:span text:style-name="nadrukondlijn">Beroep tegen het vastgestelde bestemmingsplan</text:span>
          </text:p>
            <text:p text:style-name="common-al">Een belanghebbende en degene die tijdig zijn of haar zienswijze over het ontwerpbestemmingsplan bij de gemeenteraad kenbaar heeft gemaakt, kunne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span text:style-name="nadrukondlijn">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ondlijn">Meer informatie?</text:span>
          </text:p>
            <text:p text:style-name="common-al">Voor nadere informatie kunt u contact opnemen met het Klantcontactcenter van de gemeente, via het telefoonnummer 14070. U kunt dan vragen of u kunt spreken met een medewerker van het team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4 juni 2021</text:span>
            <text:span text:style-name="datum"/>
          </text:p>
          </text:section>
          <text:section text:name="ondertekening_id1-3-2-2-2">
            <text:p><text:span text:style-name="functie">De gemeenteraad,</text:span></text:p>
            <text:p><text:span text:style-name="deze">mr.drs. G.A.A. Verkerk, de voorzitter</text:span></text:p>
            <text:p><text:span text:style-name="ondertekening_naam">
            <text:span text:style-name="voornaam">J.A. Massaar, bpa, de griffi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7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7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bpDeTerp-VA01</meta:user-defined>
    <meta:user-defined meta:name="OVERHEIDop.referentienummer">NL.IMRO.0603.bpDeTerp-VA01</meta:user-defined>
    <meta:user-defined meta:name="DCTERMS.abstract">Bekendmaking gewijzigd vastgesteld bestemmingsplan De Terp</meta:user-defined>
    <meta:user-defined meta:name="OVERHEIDop.Ruimtelijkeplannen/DC.type">bestemmingsplan</meta:user-defined>
    <dc:language>nl</dc:language>
    <meta:user-defined meta:name="OVERHEID.Gemeente/DC.spatial">Rijswijk</meta:user-defined>
    <meta:user-defined meta:name="OVERHEID.EPSG28992/DC.spatial">81287.908 450547.248</meta:user-defined>
    <meta:user-defined meta:name="DC.title">Bekendmaking vaststelling van het gewijzigde bestemmingsplan "De Terp"</meta:user-defined>
    <meta:user-defined meta:name="OVERHEID.PostcodeHuisnummer/OVERHEIDop.postcodeHuisnummer">2284DA 487</meta:user-defined>
    <meta:user-defined meta:name="OVERHEIDop.straatnaam">Generaal Spoorlaan</meta:user-defined>
    <meta:user-defined meta:name="OVERHEIDop.woonplaats">Rijswijk</meta:user-defined>
    <meta:user-defined meta:name="DCTERMS.W3CDTF/DCTERMS.available">2021-06-24</meta:user-defined>
    <meta:user-defined meta:name="DCTERMS.W3CDTF/OVERHEIDop.jaargang">2021</meta:user-defined>
    <meta:user-defined meta:name="OVERHEIDop.publicationIssue">32574</meta:user-defined>
    <meta:user-defined meta:name="OVERHEIDop.StcrtID/DC.identifier">stcrt-2021-32574</meta:user-defined>
    <meta:user-defined meta:name="OVERHEIDop.versieInformatie"/>
  </office:meta>
</office:document-meta>
</file>