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projectafwijking Hemmeledijk 5, Lieve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 Gelre maakt bekend dat conform artikel 3.10 Wet algemene bepalingen omgevingsrecht van 25 juni t/m 5 augustus 2021 ter inzage ligt:  de bij collegebesluit van 25 juni 2021 verleende Omgevingsvergunning Hemmeledijk 5, Lievelde, voor de activiteit ’bouwen’ en ’handelen in strijd met regels ruimtelijke ordening’ en ‘werk, of werkzaamheden uitvoeren’.</text:p>
            <text:p text:style-name="common-al"/>
            <text:p text:style-name="common-al">
            <text:span text:style-name="nadrukvet">Omgevingsvergunning</text:span>
          </text:p>
            <text:p text:style-name="common-al">De omgevingsvergunning voorziet in het verbouwen van de bestaande boerderij en de aanleg van een 2<text:span text:style-name="sup">e</text:span> inrit aan de Hemmeledijk 5 te Lievelde.</text:p>
            <text:p text:style-name="common-al"/>
            <text:p text:style-name="common-al">
            <text:span text:style-name="nadrukvet">Inzage</text:span> U kunt de verleende omgevingsvergunning inzien in het in het gemeentehuis te Lichtenvoorde, Varsseveldseweg 2. U kunt de stukken alleen op afspraak inzien. De afspraak maakt u via telefoonnummer (0544) 39 35 35.  De verleende omgevingsvergunning kunt u ook digitaal inzien op de nationale website RO-plannen <text:span text:style-name="nadrukondlijn">www.ruimtelijkeplannen.nl</text:span> en op de gemeentelijke website <text:span text:style-name="nadrukondlijn">www.oostgelre.nl.</text:span>  De digitale bestanden van de verleende omgevingsvergunning zijn beschikbaar gesteld op <text:span text:style-name="nadrukondlijn">https://www.ruimtelijkeplannen.nl/documents/NL.IMRO.1586.PBBUI2030-VG01</text:span>.<text:span text:style-name="nadrukvet"/></text:p>
            <text:p text:style-name="common-al">
            <text:span text:style-name="nadrukvet"/>
          </text:p>
            <text:p text:style-name="common-al">
            <text:span text:style-name="nadrukvet">Beroep</text:span> Tegen de verleende omgevingsvergunning kan beroep bij de rechtbank worden ingesteld. U heeft hiervoor zes weken de tijd. Deze zes weken gaan in, één dag na de terinzagelegging van dit besluit. De beroepstermijn loopt dus van 26 juni tot en met 6 augustus 2021. Van deze mogelijkheid kunnen belanghebbenden gebruikmaken. Het beroepschrift moet gestuurd worden naar de rechtbank Gelderland, team bestuursrecht, Postbus 9030, 6800 EM in Arnhem. </text:p>
            <text:p text:style-name="common-al">Wat moet er altijd in uw beroepschrift staan ?</text:p>
            <text:p text:style-name="common-al">- Uw naam en adres;</text:p>
            <text:p text:style-name="common-al">- De datum waarop u uw beroepschrift verstuurt;</text:p>
            <text:p text:style-name="common-al">- Het besluit waartegen u in beroep gaat;</text:p>
            <text:p text:style-name="common-al">- De reden waarom u beroep aantekent.</text:p>
            <text:p text:style-name="common-al">Let er op dat u een handtekening onder uw beroepschrift zet.</text:p>
            <text:p text:style-name="common-al">Voor de rechtbank is het belangrijk dat u een kopie van het besluit meestuurt.</text:p>
            <text:p text:style-name="common-al"/>
            <text:p text:style-name="common-al"> <text:span text:style-name="nadrukvet">Voorlopige voorziening </text:span>Als u in beroep gaat blijft het besluit geldig totdat de rechter over uw beroep heeft beslist. Misschien kunt u de beslissing in beroep niet afwachten. U kunt dan bij de rechtbank vragen om een voorlopige voorziening. Dit kan alleen als u al in beroep bent gegaan. U moet dan duidelijk aangeven dat het uitvoeren van dit besluit voor u ernstige gevolgen heeft. De rechter kan dan beslissen of met de uitvoering van het besluit moet worden gewacht.  U kunt uw verzoek sturen naar de Voorzieningenrechter van de rechtbank Gelderland, Postbus 9030, 6800 EM Arnhem. Let er op dat u een kopie van het beroepschrift meestuurt. Voor dit verzoek moet u griffierecht betalen. U krijgt hierover een brief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7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5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57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6.PBBUI2030-VG01</meta:user-defined>
    <meta:user-defined meta:name="OVERHEIDop.Ruimtelijkeplannen/DC.type">omgevingsvergunning met planafwijking</meta:user-defined>
    <dc:language>nl</dc:language>
    <meta:user-defined meta:name="OVERHEID.Gemeente/DC.spatial">Oost Gelre</meta:user-defined>
    <meta:user-defined meta:name="OVERHEID.EPSG28992/DC.spatial">234850.468 449086.71</meta:user-defined>
    <meta:user-defined meta:name="DC.title">Omgevingsvergunning met projectafwijking Hemmeledijk 5, Lievelde</meta:user-defined>
    <meta:user-defined meta:name="OVERHEID.PostcodeHuisnummer/OVERHEIDop.postcodeHuisnummer">7137RB 5</meta:user-defined>
    <meta:user-defined meta:name="OVERHEIDop.straatnaam">Hemmeledijk</meta:user-defined>
    <meta:user-defined meta:name="OVERHEIDop.woonplaats">Lievel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32572</meta:user-defined>
    <meta:user-defined meta:name="OVERHEIDop.StcrtID/DC.identifier">stcrt-2021-32572</meta:user-defined>
    <meta:user-defined meta:name="OVERHEIDop.versieInformatie"/>
  </office:meta>
</office:document-meta>
</file>