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om Zegg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ter inzage van 24 juni tot en met 5 augustus</text:span>
          </text:p>
            <text:p text:style-name="common-al"/>
            <text:p text:style-name="common-al">De gemeenteraad heeft in de vergadering van 21 april 2021 het bestemmingsplan ‘Kom Zegge’ gewijzigd vastgesteld. </text:p>
            <text:p text:style-name="common-al">
            <text:span text:style-name="nadrukvet"/>
          </text:p>
            <text:p text:style-name="common-al">
            <text:span text:style-name="nadrukvet">Inhoud in het kort</text:span>
          </text:p>
            <text:p text:style-name="common-al">Het nieuwe bestemmingsplan ‘Kom Zegge’ is een actualisatie van het huidige bestemmingsplan. De bestemmingen uit het huidige bestemmingsplan zijn overgenomen. Daarnaast zijn doorlopen procedures verwerkt, zijn overbodige regels geschrapt, aan het licht gekomen omissies hersteld, is de nodige flexibiliteit aangebracht (b.v. om functies uit te wisselen) en is er afstemming gezocht met bestemmingsplan ‘Buitengebied Rucphen 2020’. </text:p>
            <text:p text:style-name="common-al">
            <text:span text:style-name="nadrukvet"/>
          </text:p>
            <text:p text:style-name="common-al">
            <text:span text:style-name="nadrukvet">Plan bekijken</text:span>
          </text:p>
            <text:p text:style-name="common-al">Wilt u meer weten over dit plan? Vanaf 24 juni 2021 tot en met 5 augustus 2021 kunt u het bestemmingsplan bekijken. U vindt het bestemmingsplan op <text:a xlink:href="http://www.ruimtelijkeplannen.nl/" xlink:type="simple">www.ruimtelijkeplannen.nl</text:a>. Daar kiest u via ‘plannen zoeken’ voor planidentificatie NL.IMRO.0840.2585M0002-DEF1 of u zoekt naar het gewenste adres en vraagt daarvan de bestemmingsplaninformatie op. U kunt het bestemmingsplan ook bekijken in het gemeentehuis. <text:span text:style-name="nadrukvet">In verband met de coronamaatregelen is het gemeentehuis tot 1 juli alleen op afspraak geopend (0165-349500).</text:span></text:p>
            <text:p text:style-name="common-al">
            <text:span text:style-name="nadrukvet"/>
          </text:p>
            <text:p text:style-name="common-al">
            <text:span text:style-name="nadrukvet">Beroep</text:span>
          </text:p>
            <text:p text:style-name="common-al">Bent u het niet eens met dit besluit? Dan kunt u van 24 juni tot en met 5 augustus dat aangeven door beroep in te stellen, als u:</text:p>
            <text:list text:style-name="id1-3-2-1-1-13">
              <text:list-item text:style-override="id1-3-2-1-1-13-1">
                <text:number>1.</text:number>
                <text:p text:style-name="al">eerder al een zienswijze heeft ingediend tegen het ontwerpbestemmingsplan </text:p>
              </text:list-item>
              <text:list-item text:style-override="id1-3-2-1-1-13-2">
                <text:number>2.</text:number>
                <text:p text:style-name="al">kunt laten zien dat u die zienswijze niet op tijd heeft kunnen indienen (zoals beschreven is in artikel 3.8 Wro juncto afd. 3.4 Awb)</text:p>
              </text:list-item>
              <text:list-item text:style-override="id1-3-2-1-1-13-3">
                <text:number>3.</text:number>
                <text:p text:style-name="al">belanghebbende bent en het niet eens bent met de wijzigingen in het plan </text:p>
              </text:list-item>
            </text:list>
            <text:p text:style-name="common-al">U stelt beroep in bij de Afdeling bestuursrechtspraak van de Raad van State, Postbus 20019, 2500 EA Den Haag. Dat doet u met een brief die u persoonlijk ondertekent. In de brief schrijft u:</text:p>
            <text:list text:style-name="id1-3-2-1-1-15">
              <text:list-item text:style-override="id1-3-2-1-1-15-1">
                <text:number>1.</text:number>
                <text:p text:style-name="al">uw naam en adres;</text:p>
              </text:list-item>
              <text:list-item text:style-override="id1-3-2-1-1-15-2">
                <text:number>2.</text:number>
                <text:p text:style-name="al">de datum;</text:p>
              </text:list-item>
              <text:list-item text:style-override="id1-3-2-1-1-15-3">
                <text:number>3.</text:number>
                <text:p text:style-name="al">een omschrijving van het gemeentelijke besluit waartegen u in beroep gaat;</text:p>
              </text:list-item>
              <text:list-item text:style-override="id1-3-2-1-1-15-4">
                <text:number>4.</text:number>
                <text:p text:style-name="al">zo mogelijk stuurt u een kopie van het gemeentelijke besluit mee;</text:p>
              </text:list-item>
              <text:list-item text:style-override="id1-3-2-1-1-15-5">
                <text:number>5.</text:number>
                <text:p text:style-name="al">de reden waarom u in beroep gaat;</text:p>
              </text:list-item>
            </text:list>
            <text:p text:style-name="common-al">Voor het indienen van een beroepschrift moet u griffierecht betalen. Tegen het besluit om het beeldkwaliteitsplan vast te stellen kan geen beroep worden ingesteld.</text:p>
            <text:p text:style-name="common-al">
            <text:span text:style-name="nadrukvet"/>
          </text:p>
            <text:p text:style-name="common-al">
            <text:span text:style-name="nadrukvet">Voorlopige voorziening </text:span>
          </text:p>
            <text:p text:style-name="common-al">Het instellen van beroep betekent niet dat de beslissing van de raad niet geldt. De beslissing is gewoon rechtsgeldig. Wilt u dat de beslissing niet geldt tijdens uw beroepsprocedure? Dan kunt een verzoek om voorlopige voorziening doen. Dat doet u bij de voorzieningenrechter van de Raad van State, Postbus 20019, 2500 EA Den Haag. Ook voor een verzoek om voorlopige voorziening moet griffierecht worden betaald. </text:p>
            <text:p text:style-name="common-al">
            <text:span text:style-name="nadrukvet"/>
          </text:p>
            <text:p text:style-name="common-al">
            <text:span text:style-name="nadrukvet">Inwerkingtreding </text:span>
          </text:p>
            <text:p text:style-name="last-al">Het gewijzigd vastgestelde bestemmingsplan geldt een dag na het verlopen van de beroepstermijn (6 augustus 2021). Behalve als iemand een beroep heeft ingesteld en daarbij om een voorlopige voorziening heeft gevraagd. In dat geval geldt het bestemmingsplan pas na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Rucphen,</text:span>
            <text:span text:style-name="datum">2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7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57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57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uc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2585M0002-DEF1</meta:user-defined>
    <meta:user-defined meta:name="OVERHEIDop.referentienummer">AZ18/026827 </meta:user-defined>
    <meta:user-defined meta:name="DCTERMS.abstract">actualisatie Kom Zegge 21 april 2021</meta:user-defined>
    <meta:user-defined meta:name="OVERHEIDop.Ruimtelijkeplannen/DC.type">bestemmingsplan</meta:user-defined>
    <dc:language>nl</dc:language>
    <meta:user-defined meta:name="OVERHEID.Gemeente/DC.spatial">Rucphen</meta:user-defined>
    <meta:user-defined meta:name="DC.title">Bestemmingsplan ‘Kom Zegge’</meta:user-defined>
    <meta:user-defined meta:name="DCTERMS.W3CDTF/DCTERMS.available">2021-06-23</meta:user-defined>
    <meta:user-defined meta:name="DCTERMS.W3CDTF/OVERHEIDop.jaargang">2021</meta:user-defined>
    <meta:user-defined meta:name="OVERHEIDop.publicationIssue">32571</meta:user-defined>
    <meta:user-defined meta:name="OVERHEIDop.StcrtID/DC.identifier">stcrt-2021-32571</meta:user-defined>
    <meta:user-defined meta:name="OVERHEIDop.versieInformatie"/>
  </office:meta>
</office:document-meta>
</file>