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Wabo) t.b.v. plaatsing Stoomhijskraan Schelde 38, Ketelmaker (naast de verbandkamer) te Vlissing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op grond van artikel 2:12, lid 1, onder a, sub 3˚, en artikel 3:10, lid 1, sub a, van de Wabo, jo. Afd. 3.4. van de Algemene wet bestuursrecht, voornemens zijn vergunning te verlenen voor het ‘bouwen’ en ‘handelen in strijd met regels ruimtelijke ordening’ ten behoeve van de door Gemeente Vlissingen te plaatsen Stoomhijskraan Schelde 38 aan de Ketelmaker (naast de verbandkamer) Vlissingen. </text:p>
            <text:p text:style-name="common-al"/>
            <text:p text:style-name="common-al">De aanvraag met bijbehorende tekeningen, de ontwerpbeschikking en de ruimtelijke onderbouwing liggen met ingang van 24 juni 2021 gedurende zes weken (dus t/m 4 augustus 2021) ter inzage in het stadhuis van Vlissingen, Paul Krugerstraat 1. De stukken zijn ook digitaal te raadplegen in het elektronisch Gemeenteblad (GVOP) via de gemeentelijke website <text:a xlink:href="http://www.vlissingen.nl/bekendmakingen" xlink:type="simple">www.vlissingen.nl/bekendmakingen</text:a>.</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t.a.v de Directie Ruimte en Samenleving, Team Fysiek. Voor mondelinge zienswijzen kunt u een afspraak maken met dhr. W. Huige (whuige@vliss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3 juni 2021</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6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6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6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9170.411 385625.434</meta:user-defined>
    <meta:user-defined meta:name="DC.title">Kennisgeving ontwerpbeschikking Wet algemene bepalingen omgevingsrecht (Wabo) t.b.v. plaatsing Stoomhijskraan Schelde 38, Ketelmaker (naast de verbandkamer) te Vlissingen (uitgebreide procedure)</meta:user-defined>
    <meta:user-defined meta:name="OVERHEID.PostcodeHuisnummer/OVERHEIDop.postcodeHuisnummer">4381NL 1</meta:user-defined>
    <meta:user-defined meta:name="OVERHEIDop.straatnaam">Ketelmaker</meta:user-defined>
    <meta:user-defined meta:name="OVERHEIDop.woonplaats">Vlissingen</meta:user-defined>
    <meta:user-defined meta:name="DCTERMS.W3CDTF/DCTERMS.available">2021-06-23</meta:user-defined>
    <meta:user-defined meta:name="DCTERMS.W3CDTF/OVERHEIDop.jaargang">2021</meta:user-defined>
    <meta:user-defined meta:name="OVERHEIDop.externeBijlage">Aanvraag omgevingsvergunning|exb-2021-37044</meta:user-defined>
    <meta:user-defined meta:name="OVERHEIDop.externeBijlage">Ontwerpbeschikking omgevingsvergunning|exb-2021-37045</meta:user-defined>
    <meta:user-defined meta:name="OVERHEIDop.externeBijlage">Tekeningen|exb-2021-37046</meta:user-defined>
    <meta:user-defined meta:name="OVERHEIDop.externeBijlage">Ruimtelijke onderbouwing|exb-2021-37047</meta:user-defined>
    <meta:user-defined meta:name="OVERHEIDop.externeBijlage">Bijlage 1 Ontwikkelingsvisie Scheldekwartier|exb-2021-37048</meta:user-defined>
    <meta:user-defined meta:name="OVERHEIDop.externeBijlage">Beeldkwaliteitsplan Scheldekwartier|exb-2021-37049</meta:user-defined>
    <meta:user-defined meta:name="OVERHEIDop.externeBijlage">Bijlage 3 Saneringsplan Scheldekwartier|exb-2021-37050</meta:user-defined>
    <meta:user-defined meta:name="OVERHEIDop.externeBijlage">Bijlage 4 Instemmingsbesluit |exb-2021-37051</meta:user-defined>
    <meta:user-defined meta:name="OVERHEIDop.externeBijlage">Bijlage 5 Rapport NGE|exb-2021-37052</meta:user-defined>
    <meta:user-defined meta:name="OVERHEIDop.publicationIssue">32567</meta:user-defined>
    <meta:user-defined meta:name="OVERHEIDop.StcrtID/DC.identifier">stcrt-2021-32567</meta:user-defined>
    <meta:user-defined meta:name="OVERHEIDop.versieInformatie"/>
  </office:meta>
</office:document-meta>
</file>