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verplicht fietspad Schansmeerweg, Donk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een deel van de Schansmeerweg bij Donkerbroek aan te wijzen als onverplicht fietspad;</text:p>
          <text:section text:name="considerans_id1-3-2-1-3" text:style-name="considerans">
            <text:p text:style-name="tussenkopcur"> Ter inzage besluit:</text:p>
            <text:p text:style-name="considerans.al">Het verkeersbesluit, incl. tekening, ligt vanaf 29 juni 2021 ter inzage op het gemeentehuis te Oosterwolde</text:p>
            <text:p text:style-name="considerans.al"/>
            <text:p text:style-name="considerans.al">Inwerkingtreding besluit:</text:p>
            <text:p text:style-name="considerans.al">Het besluit treedt direct na bekendmaking in werking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 Bezwaar</text:p>
            <text:p text:style-name="al">Heeft u opmerkingen, vragen of wilt u meer informatie over dit besluit, bel ons dan via nummer 14-0516.</text:p>
          </text:section>
        </text:section>
        <text:section text:name="regeling-tekst_id1-3-2-2" text:style-name="regeling-tekst">
          <text:section text:name="tekst_id1-3-2-2-1" text:style-name="tekst">
            <text:p text:style-name="last-al">Vindt u dat het besluit niet juist is, dan kunt u binnen zes weken na de verzenddatum van dit besluit een bezwaarschrift sturen naar: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meente Ooststellingwerf</text:span>
            <text:span text:style-name="datum"/>
          </text:p>
          </text:section>
          <text:section text:name="ondertekening_id1-3-2-3-2">
            <text:p>T.a.v. de commissie van advies voor de bezwaarschriften</text:p>
            <text:p><text:span text:style-name="ondertekening_naam"><text:span text:style-name="voornaam">Postbus 38</text:span><text:span text:style-name="achternaam"/></text:span></text:p>
            <text:p>8430 AA Oosterwolde</text:p>
          </text:section>
        </text:section>
        <text:section text:name="bezwaarschrift_id1-3-2-4" text:style-name="bezwaarschrift">
          <text:p text:style-name="bezwaarschrift_top"/>
          <text:p text:style-name="tussenkopvetcur">Zet in het bezwaarschrift in ieder geval:</text:p>
          <text:p text:style-name="tussenkopcur">-<text:span text:style-name="nadrukcur">de dagtekening en uw naam en adres</text:span></text:p>
          <text:p text:style-name="bezwaarschrift_al">-een omschrijving van het besluit</text:p>
          <text:p text:style-name="bezwaarschrift_al">-de reden waarom u het niet eens bent met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3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oststellingwerf</meta:user-defined>
    <meta:user-defined meta:name="OVERHEID.Gemeente/DC.creator">Ooststellingwerf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Aanwijzen onverplicht fietspad - Schansmeerweg, Donkerbroek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vb.referentienummer">004/2021</meta:user-defined>
    <meta:user-defined meta:name="OVERHEIDop.verkeersbordcode">G13</meta:user-defined>
    <dc:language>nl</dc:language>
    <meta:user-defined meta:name="OVERHEID.EPSG28992/DC.spatial">213650.234 561368.986</meta:user-defined>
    <meta:user-defined meta:name="DC.title">Onverplicht fietspad Schansmeerweg, Donkerbroek</meta:user-defined>
    <meta:user-defined meta:name="OVERHEID.PostcodeHuisnummer/OVERHEIDop.postcodeHuisnummer">8435TE 3</meta:user-defined>
    <meta:user-defined meta:name="OVERHEIDop.straatnaam">Schansmeerweg</meta:user-defined>
    <meta:user-defined meta:name="OVERHEIDop.woonplaats">Donkerbroek</meta:user-defined>
    <meta:user-defined meta:name="DCTERMS.W3CDTF/DCTERMS.available">2021-06-29</meta:user-defined>
    <meta:user-defined meta:name="OVERHEIDop.StcrtID/DC.identifier">stcrt-2021-32535</meta:user-defined>
    <meta:user-defined meta:name="OVERHEIDop.externeBijlage">Situatie onverplicht fietspad Schansmeer weg|exb-2021-37037</meta:user-defined>
    <meta:user-defined meta:name="DCTERMS.W3CDTF/OVERHEIDop.jaargang">2021</meta:user-defined>
    <meta:user-defined meta:name="OVERHEIDop.publicationIssue">32535</meta:user-defined>
    <meta:user-defined meta:name="OVERHEIDop.versieInformatie"/>
  </office:meta>
</office:document-meta>
</file>