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Appartementen Sluis, centrum Almere 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24 juni 2021 gedurende zes weken voor een ieder het m.e.r.-beoordelingsbesluit voor de realisatie van een gebouw met 32 appartementen in het centrum van Almere Haven ter inzage ligt (tot en met woensdag 4 augustus 2021). </text:span>
          </text:p>
            <text:p text:style-name="common-al">
            <text:span text:style-name="nadrukvet">M.e.r .-beoordelingsbesluit</text:span>
          </text:p>
            <text:p text:style-name="common-al">De initiatiefnemer heeft aan ons het voornemen bekendgemaakt een gebouw met 32 appartementen in 5 tot 6 bouwlagen te willen realiseren aan de Sluis in centrum Almere Haven. Bij de deze ontwikkeling gaat het om een inbreiding op een plek waar op grond van het huidige bestemmingsplan een verkeers- en verblijfsbestemming rust. Omdat de bestemming voor deze ontwikkeling moet worden gewijzigd loopt er momenteel een planherziening voor deze locatie. Naar verwachting vindt de vaststelling van dat postzegel bestemmingsplan omstreeks september 2021 plaats.</text:p>
            <text:p text:style-name="common-al">In de Wet milieubeheer en het bijbehorende Besluit m.e.r. zijn activiteiten genoemd waarvoor een milieueffectrapportage moet worden opgesteld. Activiteiten in onderdeel D, categorie 11.2 van de bijlage bij het Besluit m.e.r. zijn m.e.r.-beoordelingsplichtig. Het gaat daarbij om een stedelijk ontwikkelingsproject. Om die reden moet voorafgaand aan de indiening van de aanvraag omgevingsvergunning of de vaststelling van het bestemmingsplan beoordeeld worden of er een m.e.r.- procedure moet worden doorlopen.</text:p>
            <text:p text:style-name="common-al">Het college van burgemeester en wethouders heeft op dinsdag 1 juni 2021 besloten dat er geen milieueffectrapportage hoeft te worden opgesteld voor de aanvraag omgevingsvergunning. Dit besluit is genomen op grond van een door een adviesbureau opgestelde aanmeldingsnotitie. </text:p>
            <text:p text:style-name="common-al">
            <text:span text:style-name="nadrukvet">Waar kunt u het besluit inzien?</text:span>
          </text:p>
            <text:p text:style-name="common-al">In verband met de Coronacrisis is het m.e.r-beoordelingsbesluit alleen digitaal beschikbaar.</text:p>
            <text:p text:style-name="common-al">De digitale versie van het besluit is in te zien via: <text:a xlink:href="http://www.almere.nl/ruimtelijkeplanneninprocedure" xlink:type="simple">almere.nl/ruimtelijkeplanneninprocedure</text:a> en hiernaast als bijlage bij deze bekendmaking.</text:p>
            <text:p text:style-name="common-al">Voor vragen over het besluit of hulp bij het inzien, kunt u terecht bij het team Vergunningen, Toezicht en Handhaving. U kunt hiervoor telefonisch een afspraak maken op telefoonnummer 14036.</text:p>
            <text:p text:style-name="common-al">
            <text:span text:style-name="nadrukvet">Procedure</text:span>
          </text:p>
            <text:p text:style-name="common-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Wel worden de aanmeldnotitie en m.e.r.-beoordelingsbesluit opgenomen als bijlagen bij de plantoelichting. Tegen het vastgestelde bestemmingsplan staat voor belanghebbenden t.z.t. beroep op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m.e.r.-beoordelingsbesluit appartementen Sluis, Almere Haven</meta:user-defined>
    <meta:user-defined meta:name="DCTERMS.abstract">m.e.r.-beoordelingsbesluit appartementen Sluis, Almere Haven</meta:user-defined>
    <meta:user-defined meta:name="OVERHEIDop.Vergunningen/DC.type">omgevingsvergunningen</meta:user-defined>
    <dc:language>nl</dc:language>
    <meta:user-defined meta:name="OVERHEID.EPSG28992/DC.spatial">143591.968 483000.335</meta:user-defined>
    <meta:user-defined meta:name="DC.title">M.e.r.-beoordelingsbesluit Appartementen Sluis, centrum Almere Haven</meta:user-defined>
    <meta:user-defined meta:name="OVERHEID.PostcodeHuisnummer/OVERHEIDop.postcodeHuisnummer">1357NZ 1</meta:user-defined>
    <meta:user-defined meta:name="OVERHEIDop.straatnaam">Sluis</meta:user-defined>
    <meta:user-defined meta:name="OVERHEIDop.woonplaats">Almere</meta:user-defined>
    <meta:user-defined meta:name="DCTERMS.W3CDTF/DCTERMS.available">2021-06-23</meta:user-defined>
    <meta:user-defined meta:name="DCTERMS.W3CDTF/OVERHEIDop.jaargang">2021</meta:user-defined>
    <meta:user-defined meta:name="OVERHEIDop.externeBijlage">M.e.r.-beoordelingsbesluit|exb-2021-37031</meta:user-defined>
    <meta:user-defined meta:name="OVERHEIDop.publicationIssue">32528</meta:user-defined>
    <meta:user-defined meta:name="OVERHEIDop.StcrtID/DC.identifier">stcrt-2021-32528</meta:user-defined>
    <meta:user-defined meta:name="OVERHEIDop.versieInformatie"/>
  </office:meta>
</office:document-meta>
</file>