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Het Plein 10, 7559 SR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bestaande parkeerplaats en het uitvoeren van het landschapsplan en het hiervoor handelen in strijd met het bestemmingsplan.</text:p>
            <text:p text:style-name="common-al"/>
            <text:p text:style-name="common-al">De omgevingsvergunning is verleend op 18 juni 2021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common-al">U kunt de desbetreffende stukken gedurende zes weken op afspraak inzien bij de afdeling Ruimte en Bouwen in het stadskantoor aan het Burgemeester van der Dussenplein 1 te Hengelo (Ov.) of op  HYPERLINK "http://www.ruimtelijkeplannen.nl/?planidn=NL.IMRO.0164.OV0033-0301" http://www.ruimtelijkeplannen.nl/?planidn=NL.IMRO.0164.OV0033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3-0301</meta:user-defined>
    <meta:user-defined meta:name="OVERHEIDop.referentienummer">O-2020-0600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48775.069 478548.617</meta:user-defined>
    <meta:user-defined meta:name="OVERHEID.EPSG28992/DC.spatial">248890.175 478520.445</meta:user-defined>
    <meta:user-defined meta:name="DC.title">Besluit Omgevingsvergunning uitgebreide procedure Het Plein 10, 7559 SR te Hengelo</meta:user-defined>
    <meta:user-defined meta:name="OVERHEID.PostcodeHuisnummer/OVERHEIDop.postcodeHuisnummer">7559SR 10</meta:user-defined>
    <meta:user-defined meta:name="OVERHEID.PostcodeHuisnummer/OVERHEIDop.postcodeHuisnummer">7559SR 50</meta:user-defined>
    <meta:user-defined meta:name="OVERHEIDop.straatnaam">Het Plein</meta:user-defined>
    <meta:user-defined meta:name="OVERHEIDop.straatnaam">Het Plein</meta:user-defined>
    <meta:user-defined meta:name="OVERHEIDop.woonplaats">Hengelo</meta:user-defined>
    <meta:user-defined meta:name="OVERHEIDop.woonplaats">Henge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32521</meta:user-defined>
    <meta:user-defined meta:name="OVERHEIDop.StcrtID/DC.identifier">stcrt-2021-32521</meta:user-defined>
    <meta:user-defined meta:name="OVERHEIDop.versieInformatie"/>
  </office:meta>
</office:document-meta>
</file>