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'Kom Zegge, Lage Zegstraat naast 8 te Zegge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nieuw bestemmingsplan gewijzigd vastgesteld.</text:span>
          </text:p>
            <text:p text:style-name="common-al">De gemeenteraad heeft op 21 april 2021 het bestemmingsplan 'Kom Zegge, Lage Zegstraat naast 8 te Zegge' gewijzigd vastgesteld. Voor dit bestemmingsplan is geen exploitatieplan vastgesteld, omdat de exploitatiekosten voor dit bestemmingsplan in andere afspraken zijn geregeld. </text:p>
            <text:p text:style-name="common-al">
            <text:span text:style-name="nadrukvet">Korte inhoud</text:span>
          </text:p>
            <text:p text:style-name="common-al">Het bestemmingsplan voorziet in het toevoegen van tien woningen aan de Lage Zegstraat naast nummer 8 in Zegge. </text:p>
            <text:p text:style-name="common-al">
            <text:span text:style-name="nadrukvet">Besluit en plan bekijken</text:span>
          </text:p>
            <text:p text:style-name="common-al">Wilt u meer weten over dit plan? Vanaf 24 juni 2021 tot en met 4 augustus 2021 kunt u het volgende bekijken:</text:p>
            <text:p text:style-name="common-al">1. besluit van de gemeenteraad;</text:p>
            <text:p text:style-name="common-al">2. het plan;</text:p>
            <text:p text:style-name="common-al">3. de bijlagen.</text:p>
            <text:p text:style-name="common-al">U vindt het bestemmingsplan op <text:a xlink:href="http://www.ruimtelijkeplannen.nl/" xlink:type="simple">www.ruimtelijkeplannen.nl</text:a>. Daar kiest u via ‘plannen zoeken’ voor planidentificatie NL.IMRO.0840.2585K0013-DEF1 of u zoekt naar het gewenste adres en vraagt daarvan de bestemmingsplaninformatie op. U kunt de stukken ook op afspraak bekijken in het gemeentehuis.</text:p>
            <text:p text:style-name="common-al">
            <text:span text:style-name="nadrukvet">Beroep</text:span>
          </text:p>
            <text:p text:style-name="common-al">Bent u het niet eens met dit besluit? Dan kunt u van 24 juni 2021 tot en met 4 augustus 2021 dat aangeven door beroep in te stellen, als u:</text:p>
            <text:list text:style-name="id1-3-2-1-1-13">
              <text:list-item text:style-override="id1-3-2-1-1-13-1">
                <text:number>-</text:number>
                <text:p text:style-name="al">eerder al een zienswijze heeft ingediend tegen het ontwerpbestemmingsplan; </text:p>
              </text:list-item>
              <text:list-item text:style-override="id1-3-2-1-1-13-2">
                <text:number>-</text:number>
                <text:p text:style-name="al">kunt laten zien dat u die zienswijze niet op tijd heeft kunnen indienen (zoals beschreven is in artikel 3.8 Wro juncto afd. 3.4 Awb);</text:p>
              </text:list-item>
              <text:list-item text:style-override="id1-3-2-1-1-13-3">
                <text:number>-</text:number>
                <text:p text:style-name="al">belanghebbende bent en het niet eens bent met de wijzigingen in het plan. </text:p>
              </text:list-item>
            </text:list>
            <text:p text:style-name="common-al">U stelt beroep in bij de Afdeling bestuursrechtspraak van de Raad van State, Postbus 20019, 2500 EA ‘s-Gravenhage. Dat doet u met een brief die u persoonlijk ondertekent. In de brief schrijft u:</text:p>
            <text:list text:style-name="id1-3-2-1-1-15">
              <text:list-item text:style-override="id1-3-2-1-1-15-1">
                <text:number>-</text:number>
                <text:p text:style-name="al">uw naam en adres;</text:p>
              </text:list-item>
              <text:list-item text:style-override="id1-3-2-1-1-15-2">
                <text:number>-</text:number>
                <text:p text:style-name="al">de datum;</text:p>
              </text:list-item>
              <text:list-item text:style-override="id1-3-2-1-1-15-3">
                <text:number>-</text:number>
                <text:p text:style-name="al">een omschrijving van het gemeentelijke besluit waartegen u in beroep gaat;</text:p>
              </text:list-item>
              <text:list-item text:style-override="id1-3-2-1-1-15-4">
                <text:number>-</text:number>
                <text:p text:style-name="al">zo mogelijk stuurt u een kopie van het gemeentelijke besluit mee;</text:p>
              </text:list-item>
              <text:list-item text:style-override="id1-3-2-1-1-15-5">
                <text:number>-</text:number>
                <text:p text:style-name="al">de reden waarom u in beroep gaat.</text:p>
              </text:list-item>
            </text:list>
            <text:p text:style-name="common-al">Voor het indienen van een beroepschrift moet u griffierecht betalen.</text:p>
            <text:p text:style-name="common-al">
            <text:span text:style-name="nadrukvet">Voorlopige voorziening </text:span>
          </text:p>
            <text:p text:style-name="common-al">Het instellen van beroep betekent niet dat de beslissing ongeldig is. De beslissing is gewoon rechtsgeldig. Wilt u dat de beslissing niet geldt tijdens uw beroepsprocedure? Dan kunt een verzoek om voorlopige voorziening doen. Dat doet u bij de voorzieningenrechter van de Raad van State. Een verzoek dient te worden gestuurd naar Postbus 20019, 2500 EA ‘s-Gravenhage. Ook voor een verzoek om voorlopige voorziening moet griffierecht worden betaald.</text:p>
            <text:p text:style-name="common-al">
            <text:span text:style-name="nadrukvet">Inwerkingtreding </text:span>
          </text:p>
            <text:p text:style-name="last-al">Het gewijzigd vastgestelde bestemmingsplan geldt vanaf 5 augustus 2021, behalve als iemand om voorlopige voorziening vraagt. In dat geval geldt het bestemmingsplan pas nadat op het verzoek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0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5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5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Rucph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0.2585K0013-DEF1</meta:user-defined>
    <meta:user-defined meta:name="OVERHEIDop.referentienummer">AZ16/016298</meta:user-defined>
    <meta:user-defined meta:name="OVERHEIDop.Ruimtelijkeplannen/DC.type">bestemmingsplan</meta:user-defined>
    <dc:language>nl</dc:language>
    <meta:user-defined meta:name="OVERHEID.Gemeente/DC.spatial">Rucphen</meta:user-defined>
    <meta:user-defined meta:name="DC.title">Vaststelling bestemmingsplan 'Kom Zegge, Lage Zegstraat naast 8 te Zegge'</meta:user-defined>
    <meta:user-defined meta:name="DCTERMS.W3CDTF/DCTERMS.available">2021-06-23</meta:user-defined>
    <meta:user-defined meta:name="DCTERMS.W3CDTF/OVERHEIDop.jaargang">2021</meta:user-defined>
    <meta:user-defined meta:name="OVERHEIDop.publicationIssue">32507</meta:user-defined>
    <meta:user-defined meta:name="OVERHEIDop.StcrtID/DC.identifier">stcrt-2021-32507</meta:user-defined>
    <meta:user-defined meta:name="OVERHEIDop.versieInformatie"/>
  </office:meta>
</office:document-meta>
</file>