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verzamel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12 januari 2021 heeft besloten het ontwerp bestemmingsplan ‘Buitengebied Haaksbergen, partiële herziening verzamelplan 1’ ter inzage te leggen. </text:p>
            <text:p text:style-name="common-al">Het plan omvat meerdere ontwikkelingen in het buitengebied. Hieronder wordt per locatie de ontwikkeling beschreven. </text:p>
            <text:p text:style-name="common-al">
            <text:span text:style-name="nadrukondlijn">Eibergsestraat 258</text:span>
          </text:p>
            <text:p text:style-name="common-al">De locatie aan de Eibergsestraat is bestemd als ‘horeca’. In de regels van het geldende bestemmingsplan is opgenomen dat ter plaatse van de aanduiding ‘discotheek’ een discotheek is toegestaan. Echter ontbreekt deze aanduiding op de verbeelding. In het verzamelplan is de aanduiding ‘discotheek’ op de plankaart opgenomen. </text:p>
            <text:p text:style-name="common-al">
            <text:span text:style-name="nadrukondlijn">Eppenzolderveldweg 192-194</text:span>
          </text:p>
            <text:p text:style-name="common-al">In 2018 heeft deze locatie deelgenomen aan de Rood voor Rood regeling. In het bestemmingsplan ‘Buitengebied Haaksbergen, partiële herziening Eppenzolderveldweg 192-194 en Wissinkbrinkweg 52’ is echter geen beperking opgenomen ten aanzien van de maximale toegestane oppervlakte aan bedrijfsgebouwen, waaronder de gesloopte meters in het kader van Rood voor Rood weer teruggebouwd zouden kunnen worden. In het verzamelplan is de maximale toegestane oppervlakte aan bedrijfsgebouwen opgenomen waardoor de gesloopte meters niet teruggebouwd kunnen worden. </text:p>
            <text:p text:style-name="common-al">
            <text:span text:style-name="nadrukondlijn">Goorsestraat 249a</text:span>
          </text:p>
            <text:p text:style-name="common-al">De bestemming van de Goorsestraat 249a wordt gewijzigd van ‘Agrarisch – Agrarisch bedrijf’ naar ‘Wonen’ met een nevenfunctie ‘Transportbedrijf’ voor exploiteren van een kleinschalig transportbedrijf. </text:p>
            <text:p text:style-name="common-al">
            <text:span text:style-name="nadrukondlijn">Goorsestraat 253</text:span>
          </text:p>
            <text:p text:style-name="common-al">De locatie aan de Goorsestraat 253 is bestemd als ‘Agrarisch – Agrarisch bedrijf’. In het verzamelplan is de aanduiding ‘Bedrijf’ toegevoegd ten behoeve van een kleinschalig draai- en freesbedrijf en een timmer-, afbouw- en interieurbedrijf. Om dit mogelijk te maken wordt er aan de Ellenbroek 20 900 m2 aan landschapsontsierende bebouwing gesloopt.</text:p>
            <text:p text:style-name="common-al">
            <text:span text:style-name="nadrukondlijn">Leemdijk 29/Zoomweg 11</text:span>
          </text:p>
            <text:p text:style-name="common-al">Betreft een ontwikkeling in het kader van de Rood voor Rood regeling. In totaal wordt er 1.092 m2 aan landschapsontsierende bebouwing gesloopt. Hiervoor wordt een nieuwe woning van maximaal 750 m3 met bijgebouw van 180 m2 teruggebouwd. </text:p>
            <text:p text:style-name="common-al"/>
            <text:p text:style-name="common-al"/>
            <text:p text:style-name="common-al">
            <text:span text:style-name="nadrukondlijn">Hazenweg 15a</text:span>
          </text:p>
            <text:p text:style-name="common-al">Het perceel aan de Hazenweg 15a is bestemd als ‘Wonen’. Aansluitend aan het perceel is het voornemen om een kleinschalig kampeerterrein met maximaal 25 standplaatsen te realiseren. De gronden ter plaatse zijn bestemd als ‘Agrarisch met waarden – Landschap’. Binnen de woonbestemming is het mogelijk (onder voorwaarden) een kleinschalig kampeerterrein te realiseren. In het vorige bestemmingsplan waren de gronden van de gewenste locatie voor het kleinschalige kampeerterrein bestemd als ‘Wonen’. In het verzamelplan wordt het kleinschalige kampeerterrein mogelijk gemaakt. </text:p>
            <text:p text:style-name="common-al">
            <text:span text:style-name="nadrukondlijn">Marktvelderweg 14</text:span>
          </text:p>
            <text:p text:style-name="common-al">Aan de Marktvelderweg 14 worden twee boerderijappartementen gelegaliseerd en worden er drie boerderijkamers omgezet naar boerderijappartementen op basis van het VAB-beleid. Daarnaast wordt er en kleinschalig kampeerterrein met maximaal 25 standplaatsen mogelijk gemaakt. </text:p>
            <text:p text:style-name="common-al">
            <text:span text:style-name="nadrukondlijn">Perceel Haaksbergen, sectie R, nummer 702</text:span>
          </text:p>
            <text:p text:style-name="common-al">De gronden ter plaatse van het perceel ‘Haaksbergen, sectie R, nummer 702’ zijn op basis van het ‘Bestemmingsplan Buitengebied’ bestemd als ‘Natuur’. In het vorige bestemmingsplan (Buitengebied, vastgesteld in 2000) waren deze gronden bestemd als ‘Agrarisch’. Door een onbekende reden zijn deze gronden bestemd als ‘Natuur’. De gronden worden weer bestemd als ‘Agrarisch met waarden – Landschap’ zodat de bestemming in overeenstemming is met het feitelijke gebruik.</text:p>
            <text:p text:style-name="common-al">
            <text:span text:style-name="nadrukondlijn">Wissinkbrinkweg 58</text:span>
          </text:p>
            <text:p text:style-name="common-al">Betreft een ontwikkeling in het kader van de Rood voor Rood regeling. Aan de Wissinkbrinkweg 52 wordt in totaal 1.087 m2 gesloopt aan landschapsontsierende bebouwing. Hiervoor wordt een woning van maximaal 750 m3 met bijgebouw van 150 m2 teruggebouwd. </text:p>
            <text:p text:style-name="common-al">
            <text:span text:style-name="nadrukondlijn">Oude Boekeloseweg 112</text:span>
          </text:p>
            <text:p text:style-name="common-al">Aan de Oude Boekeloseweg 112 is een intensieve veehouderij aanwezig. In het bestemmingsplan ‘Buitengebied Haaksbergen, partiële herziening Oude Boekeloseweg 112’ is ervoor gekozen om het aantal dieren per diersoort te begrenzen. In het verzamelplan is deze strikte begrenzing losgelaten zonder dat het leidt tot negatieve effecten op Natura 2000-gebieden. Hiermee sluiten de regels aan die gelden voor agrarische bedrijven in het buitengebied van de gemeente Haaksbergen. </text:p>
            <text:p text:style-name="common-al">
            <text:span text:style-name="nadrukondlijn">Hegeveldweg 10</text:span>
          </text:p>
            <text:p text:style-name="common-al">Het perceel aan de Hegeveldweg 10 was voorheen bestemd als ‘Wonen’ en is in het bestemmingsplan ‘Buitengebied Haaksbergen, partiële herziening veegplan 1’ door een onbekende reden bestemd als ‘Agrarisch met waarden – Landschap’. In het verzamelplan wordt het perceel weer bestemd als ‘Wonen’. </text:p>
            <text:p text:style-name="common-al">Het identificatienummer van het bestemmingsplan is NL.IMRO.0158.BP1186-0001. </text:p>
            <text:p text:style-name="common-al">
            <text:span text:style-name="nadrukvet">Ter inzage</text:span>
          </text:p>
            <text:p text:style-name="common-al">Het ontwerp bestemmingsplan ‘Buitengebied Haaksbergen, partiële herziening verzamelplan 1’ inclusief bijbehorende bijlagen ligt met ingang van 22 januari 2021 tot en met 4 maart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 en Plannen → Bestemmingsplannen en voorbereidingsbesluiten → Buitengebied → Ontwerp.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Thorben Scholten, telefoonnummer (053) 573 45 67.</text:p>
            <text:p text:style-name="common-al">Haaksbergen, 21 januari 2021</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86-0001</meta:user-defined>
    <meta:user-defined meta:name="OVERHEIDop.Ruimtelijkeplannen/DC.type">bestemmingsplan</meta:user-defined>
    <dc:language>nl</dc:language>
    <meta:user-defined meta:name="OVERHEID.Gemeente/DC.spatial">Haaksbergen</meta:user-defined>
    <meta:user-defined meta:name="OVERHEID.EPSG28992/DC.spatial">243616 461442</meta:user-defined>
    <meta:user-defined meta:name="OVERHEID.EPSG28992/DC.spatial">247450 466981</meta:user-defined>
    <meta:user-defined meta:name="OVERHEID.EPSG28992/DC.spatial">243334 466945</meta:user-defined>
    <meta:user-defined meta:name="OVERHEID.EPSG28992/DC.spatial">243112 467028</meta:user-defined>
    <meta:user-defined meta:name="OVERHEID.EPSG28992/DC.spatial">242813 466490</meta:user-defined>
    <meta:user-defined meta:name="OVERHEID.EPSG28992/DC.spatial">248809.351 466478.491</meta:user-defined>
    <meta:user-defined meta:name="OVERHEID.EPSG28992/DC.spatial">249008 463850</meta:user-defined>
    <meta:user-defined meta:name="OVERHEID.EPSG28992/DC.spatial">249090.809 463951.152</meta:user-defined>
    <meta:user-defined meta:name="OVERHEID.EPSG28992/DC.spatial">249088.03 463826.569</meta:user-defined>
    <meta:user-defined meta:name="OVERHEID.EPSG28992/DC.spatial">243905 466883</meta:user-defined>
    <meta:user-defined meta:name="OVERHEID.EPSG28992/DC.spatial">244390 465523</meta:user-defined>
    <meta:user-defined meta:name="OVERHEID.EPSG28992/DC.spatial">242115.899 465466.819</meta:user-defined>
    <meta:user-defined meta:name="OVERHEID.EPSG28992/DC.spatial">253228.174 460155.034</meta:user-defined>
    <meta:user-defined meta:name="OVERHEID.EPSG28992/DC.spatial">247046 466102</meta:user-defined>
    <meta:user-defined meta:name="OVERHEID.EPSG28992/DC.spatial">249215 466541</meta:user-defined>
    <meta:user-defined meta:name="OVERHEID.EPSG28992/DC.spatial">256738 464298</meta:user-defined>
    <meta:user-defined meta:name="DC.title">Ontwerp bestemmingsplan ‘Buitengebied Haaksbergen, partiële herziening verzamelplan 1’</meta:user-defined>
    <meta:user-defined meta:name="OVERHEID.PostcodeHuisnummer/OVERHEIDop.postcodeHuisnummer">7481HR 258</meta:user-defined>
    <meta:user-defined meta:name="OVERHEID.PostcodeHuisnummer/OVERHEIDop.postcodeHuisnummer">7482SB 192</meta:user-defined>
    <meta:user-defined meta:name="OVERHEID.PostcodeHuisnummer/OVERHEIDop.postcodeHuisnummer">7482CH 249</meta:user-defined>
    <meta:user-defined meta:name="OVERHEID.PostcodeHuisnummer/OVERHEIDop.postcodeHuisnummer">7482CH 253</meta:user-defined>
    <meta:user-defined meta:name="OVERHEID.PostcodeHuisnummer/OVERHEIDop.postcodeHuisnummer">7482PJ 20</meta:user-defined>
    <meta:user-defined meta:name="OVERHEID.PostcodeHuisnummer/OVERHEIDop.postcodeHuisnummer">7482SK 15</meta:user-defined>
    <meta:user-defined meta:name="OVERHEID.PostcodeHuisnummer/OVERHEIDop.postcodeHuisnummer">7481TD 29</meta:user-defined>
    <meta:user-defined meta:name="OVERHEID.PostcodeHuisnummer/OVERHEIDop.postcodeHuisnummer">7481TE 11</meta:user-defined>
    <meta:user-defined meta:name="OVERHEID.PostcodeHuisnummer/OVERHEIDop.postcodeHuisnummer">7481TE 3</meta:user-defined>
    <meta:user-defined meta:name="OVERHEID.PostcodeHuisnummer/OVERHEIDop.postcodeHuisnummer">7482CM 154</meta:user-defined>
    <meta:user-defined meta:name="OVERHEID.PostcodeHuisnummer/OVERHEIDop.postcodeHuisnummer">7482NL 5</meta:user-defined>
    <meta:user-defined meta:name="OVERHEID.PostcodeHuisnummer/OVERHEIDop.postcodeHuisnummer">7482PC 14</meta:user-defined>
    <meta:user-defined meta:name="OVERHEID.PostcodeHuisnummer/OVERHEIDop.postcodeHuisnummer">7481SH 22</meta:user-defined>
    <meta:user-defined meta:name="OVERHEID.PostcodeHuisnummer/OVERHEIDop.postcodeHuisnummer">7482RJ 58</meta:user-defined>
    <meta:user-defined meta:name="OVERHEID.PostcodeHuisnummer/OVERHEIDop.postcodeHuisnummer">7482SH 112</meta:user-defined>
    <meta:user-defined meta:name="OVERHEID.PostcodeHuisnummer/OVERHEIDop.postcodeHuisnummer">7481RA 10</meta:user-defined>
    <meta:user-defined meta:name="OVERHEIDop.straatnaam">Eibergsestraat</meta:user-defined>
    <meta:user-defined meta:name="OVERHEIDop.straatnaam">Eppenzolderveldweg</meta:user-defined>
    <meta:user-defined meta:name="OVERHEIDop.straatnaam">Goorsestraat</meta:user-defined>
    <meta:user-defined meta:name="OVERHEIDop.straatnaam">Goorsestraat</meta:user-defined>
    <meta:user-defined meta:name="OVERHEIDop.straatnaam">Ellenbroekweg</meta:user-defined>
    <meta:user-defined meta:name="OVERHEIDop.straatnaam">Hazenweg</meta:user-defined>
    <meta:user-defined meta:name="OVERHEIDop.straatnaam">Leemdijk</meta:user-defined>
    <meta:user-defined meta:name="OVERHEIDop.straatnaam">Zoomweg</meta:user-defined>
    <meta:user-defined meta:name="OVERHEIDop.straatnaam">Zoomweg</meta:user-defined>
    <meta:user-defined meta:name="OVERHEIDop.straatnaam">Goorsestraat</meta:user-defined>
    <meta:user-defined meta:name="OVERHEIDop.straatnaam">Weideweg</meta:user-defined>
    <meta:user-defined meta:name="OVERHEIDop.straatnaam">Marktvelderweg</meta:user-defined>
    <meta:user-defined meta:name="OVERHEIDop.straatnaam">Zendvelderweg</meta:user-defined>
    <meta:user-defined meta:name="OVERHEIDop.straatnaam">Wissinkbrinkweg</meta:user-defined>
    <meta:user-defined meta:name="OVERHEIDop.straatnaam">Oude Boekeloseweg</meta:user-defined>
    <meta:user-defined meta:name="OVERHEIDop.straatnaam">Hegeveldweg</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DCTERMS.W3CDTF/DCTERMS.available">2021-01-21</meta:user-defined>
    <meta:user-defined meta:name="DCTERMS.W3CDTF/OVERHEIDop.jaargang">2021</meta:user-defined>
    <meta:user-defined meta:name="OVERHEIDop.publicationIssue">3250</meta:user-defined>
    <meta:user-defined meta:name="OVERHEIDop.StcrtID/DC.identifier">stcrt-2021-3250</meta:user-defined>
    <meta:user-defined meta:name="OVERHEIDop.versieInformatie"/>
  </office:meta>
</office:document-meta>
</file>